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B200000408FE6FB33DB9D59BF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ázek1" text:anchor-type="char" svg:width="25.7cm" svg:height="18.189cm" draw:z-index="0"><draw:image xlink:href="Pictures/10000000000005B200000408FE6FB33DB9D59BF4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02T14:27:23.558000000</meta:creation-date>
    <dc:date>2025-07-02T14:28:49.475000000</dc:date>
    <meta:editing-duration>PT1M26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5.0.3$Windows_X86_64 LibreOffice_project/c21113d003cd3efa8c53188764377a8272d9d6de</meta:generator>
  </office:meta>
</office:document-meta>
</file>