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šnice<text:line-break/>Zastupitelstvo obce Kašnice</text:p>
      <text:h text:style-name="Nadpis1" text:outline-level="1">Obecně závazná vyhláška obce Kašnice<text:line-break/>o místním poplatku za užívání veřejného prostranství</text:h>
      <text:p text:style-name="UvodniVeta">Zastupitelstvo obce Kašnice se na svém zasedání dne 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š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provádění výkopových prací,</text:p>
            </text:list-item>
            <text:list-item>
              <text:p text:style-name="P8">umístění skládek,</text:p>
            </text:list-item>
            <text:list-item>
              <text:p text:style-name="P9">užívání veřejného prostranství pro kulturní akce,</text:p>
            </text:list-item>
            <text:list-item>
              <text:p text:style-name="P10">užívání veřejného prostranství pro sportovní akce,</text:p>
            </text:list-item>
            <text:list-item>
              <text:p text:style-name="P11">užívání veřejného prostranství pro<text:s/>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rostranství vedle obchodu č.p. 29 a autobusové zastávky o rozloze 700 m2 (část p.č. 49 a část p.č. 416), zeleň před obchodem č.p. 29 (parc. č. 49), prostor před budovou radnice (parc. č. 173) a prostor za budovou radnice (parc.<text:s/><text:soft-page-break/>č. 171).<text:s/>Chodníky a krajnice podél silnice II/380 v intravilánu obce.<text:s/>Toto území je graficky vymezeno v mapové příloze k obecně závazné vyhlášce.<text:s/></text:p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umístění dočasných staveb sloužících pro poskytování služeb 10 Kč,</text:p>
            </text:list-item>
            <text:list-item>
              <text:p text:style-name="P17">za umístění dočasných staveb sloužících pro poskytování prodeje 10 Kč,</text:p>
            </text:list-item>
            <text:list-item>
              <text:p text:style-name="P18">za provádění výkopových prací 3 Kč,</text:p>
            </text:list-item>
            <text:list-item>
              <text:p text:style-name="P19">za umístění skládek 5 Kč,</text:p>
            </text:list-item>
            <text:list-item>
              <text:p text:style-name="P20">za užívání veřejného prostranství pro kulturní akce 10 Kč,</text:p>
            </text:list-item>
            <text:list-item>
              <text:p text:style-name="P21">za užívání veřejného prostranství pro sportovní akce 10 Kč,</text:p>
            </text:list-item>
            <text:list-item>
              <text:p text:style-name="P22">za užívání veřejného prostranství pro reklamní akce 10 Kč,</text:p>
            </text:list-item>
            <text:list-item>
              <text:p text:style-name="P2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<text:s/>veřejného prostranství.</text:p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1/2021, o místním poplatku za užívání veřejného prostranství, ze dne 9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ana Majerová v. r.<text:line-break/><text:s/>starostka</text:p>
          </table:table-cell>
          <table:table-cell table:style-name="TableCell34">
            <text:p text:style-name="PodpisovePole">Tomáš Rozbořil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m</dc:creator>
    <meta:creation-date>2023-12-04T15:48:00Z</meta:creation-date>
    <dc:date>2023-12-04T15:48:00Z</dc:date>
    <meta:print-date>2023-12-04T15:4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3" meta:character-count="3746" meta:row-count="26" meta:non-whitespace-character-count="3210"/>
  </office:meta>
</office:document-meta>
</file>