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justify" fo:margin-bottom="0.0833in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5" style:parent-style-name="Textpozn.podčarou" style:family="paragraph">
      <style:paragraph-properties fo:text-align="justify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 fo:font-style="italic" style:font-style-asian="italic"/>
    </style:style>
    <style:style style:name="T40" style:parent-style-name="Standardnípísmoodstavce" style:family="text">
      <style:text-properties style:font-name="Arial" style:font-name-complex="Arial" fo:font-style="italic" style:font-style-asian="italic"/>
    </style:style>
    <style:style style:name="T41" style:parent-style-name="Standardnípísmoodstavce" style:family="text">
      <style:text-properties style:font-name="Arial" style:font-name-complex="Arial" fo:font-style="italic" style:font-style-asian="italic"/>
    </style:style>
    <style:style style:name="T42" style:parent-style-name="Standardnípísmoodstavce" style:family="text">
      <style:text-properties style:font-name="Arial" style:font-name-complex="Arial" fo:font-style="italic" style:font-style-asian="italic"/>
    </style:style>
    <style:style style:name="T43" style:parent-style-name="Standardnípísmoodstavce" style:family="text">
      <style:text-properties style:font-name="Arial" style:font-name-complex="Arial" fo:font-style="italic" style:font-style-asian="italic"/>
    </style:style>
    <style:style style:name="T44" style:parent-style-name="Standardnípísmoodstavce" style:family="text">
      <style:text-properties style:font-name="Arial" style:font-name-complex="Arial" fo:font-style="italic" style:font-style-asian="italic"/>
    </style:style>
    <style:style style:name="T45" style:parent-style-name="Standardnípísmoodstavce" style:family="text">
      <style:text-properties style:font-name="Arial" style:font-name-complex="Arial" fo:font-style="italic" style:font-style-asian="italic"/>
    </style:style>
    <style:style style:name="T46" style:parent-style-name="Standardnípísmoodstavce" style:family="text">
      <style:text-properties style:font-name="Arial" style:font-name-complex="Arial" fo:font-style="italic" style:font-style-asian="italic"/>
    </style:style>
    <style:style style:name="P47" style:parent-style-name="Textpozn.podčarou" style:family="paragraph">
      <style:paragraph-properties fo:text-align="justify"/>
    </style:style>
    <style:style style:name="P4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62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83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Normální" style:family="paragraph">
      <style:paragraph-properties fo:text-align="justify" fo:margin-top="0.0833in" fo:line-height="120%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10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10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margin-bottom="0.0833in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text-properties fo:font-weight="bold" style:font-weight-asian="bold"/>
    </style:style>
    <style:style style:name="P126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>OBEC<text:s/>Lutín</text:p>
      <text:p text:style-name="P4"><text:span text:style-name="T5">Zastupitelstvo obce<text:s/></text:span><text:span text:style-name="T6">Lutín</text:span></text:p>
      <text:p text:style-name="P7">Obecně závazná vyhláška obce<text:s/>Lutín</text:p>
      <text:p text:style-name="P8"/>
      <text:p text:style-name="P9">o<text:s/>nočním klidu</text:p>
      <text:p text:style-name="P10"/>
      <text:p text:style-name="P11">Zastupitelstvo obce<text:s/>Lutín<text:s/>se na svém zasedání dne<text:s/>11. 12. 2023<text:s/>usnesením č.<text:s/>12/9Z/2023<text:s/>usneslo vydat na základě ustanovení § 10 písm. d) a ustanovení § 84 odst. 2 písm. h) zákona č. 128/2000 Sb., o obcích (obecní zřízení), ve znění pozdějších předpisů, a na základě ustanovení §<text:s/>5<text:s/>odst.<text:s/>7<text:s/>zákona č. 251/2016<text:s/>Sb., o<text:s/>některých<text:s/>přestupcích,<text:s/>ve znění pozdějších předpisů,<text:s/>tuto obecně závaznou vyhlášku:</text:p>
      <text:p text:style-name="P12"/>
      <text:p text:style-name="P13">Čl. 1</text:p>
      <text:p text:style-name="P14">Předmět<text:s/></text:p>
      <text:p text:style-name="P15"/>
      <text:p text:style-name="P16">Předmětem této obecně závazné vyhlášky je stanovení výjimečných případů, při nichž je doba nočního klidu vymezena dobou kratší nebo<text:s/>při nichž nemusí být doba nočního klidu dodržována.</text:p>
      <text:p text:style-name="P17">Čl. 2</text:p>
      <text:p text:style-name="P18">Doba nočního klidu</text:p>
      <text:p text:style-name="P19"/>
      <text:p text:style-name="P20"><text:span text:style-name="T21">Dobou nočního klidu se rozumí doba od<text:s/></text:span><text:span text:style-name="T22">dvacáté druhé do šesté</text:span><text:span text:style-name="T23"><text:s/>hodiny.</text:span><text:span text:style-name="T24"><text:note text:note-class="footnote" text:id="_ftn0"><text:note-citation>1</text:note-citation><text:note-body><text:p text:style-name="P25"><text:span text:style-name="T26">dle ustanovení §<text:s/></text:span><text:span text:style-name="T27">5</text:span><text:span text:style-name="T28"><text:s/>odst.<text:s/></text:span><text:span text:style-name="T29">7</text:span><text:span text:style-name="T30"><text:s/>zákona č. 2</text:span><text:span text:style-name="T31">51</text:span><text:span text:style-name="T32">/</text:span><text:span text:style-name="T33">2016</text:span><text:span text:style-name="T34"><text:s/>Sb., o<text:s/></text:span><text:span text:style-name="T35">některých<text:s/></text:span><text:span text:style-name="T36">přestupcích,<text:s/></text:span><text:span text:style-name="T37">ve znění pozdějších předpisů,<text:s/></text:span><text:span text:style-name="T38">platí, že:<text:s/></text:span><text:span text:style-name="T39">„Dobou nočního klidu se rozumí doba od<text:s/></text:span><text:span text:style-name="T40">dvacáté druhé do šesté<text:s/></text:span><text:span text:style-name="T41">h</text:span><text:span text:style-name="T42">odiny</text:span><text:span text:style-name="T43">.</text:span><text:span text:style-name="T44"><text:s/>Obec může obecně závaznou vyhláškou stanovit výjimečné případy, zejména slavnosti nebo obdobné společenské nebo rodinné akce, při nichž je doba nočního klidu vymezena dobou kratší nebo<text:s/></text:span><text:span text:style-name="T45">při nichž nemusí být doba nočního klidu dodržována</text:span><text:span text:style-name="T46">“</text:span></text:p><text:p text:style-name="P47"/></text:note-body></text:note></text:span></text:p>
      <text:p text:style-name="P48"/>
      <text:p text:style-name="P49">Čl. 3</text:p>
      <text:p text:style-name="P50">Stanovení výjimečných případů, při nichž je doba nočního klidu vymezena dobou kratší nebo<text:s/>při nichž nemusí být doba nočního klidu dodržována</text:p>
      <text:p text:style-name="P51"/>
      <text:p text:style-name="P52">1) Doba nočního klidu<text:s/>nemusí být dodržována<text:s/>v<text:s/>noci z 31. prosince na 1.<text:s/>ledna<text:s/>z důvodu<text:s/>konání oslav příchodu nového roku</text:p>
      <text:p text:style-name="P53">2) Doba nočního klidu se vymezuje od<text:s/>druhé<text:s/>do<text:s/>šesté hodiny, a to v následujících<text:s/>případech v místních částech:</text:p>
      <text:p text:style-name="P54"><text:span text:style-name="T55">a)<text:s/></text:span><text:span text:style-name="T56">v místní části Lutín z důvodu konání tradičních tanečních zábav</text:span><text:span text:style-name="T57">, a to:</text:span></text:p>
      <text:p text:style-name="P58">- v noci z<text:s/>27. 4. na 28. 4. 2024,</text:p>
      <text:p text:style-name="P59">- v noci z 1. 6. na 2. 6. 2024,</text:p>
      <text:p text:style-name="P60">- v noci z 6.<text:s/>9.<text:s/>na<text:s/>7.<text:s/>9. 2024,</text:p>
      <text:p text:style-name="P61"/>
      <text:p text:style-name="P62"><text:span text:style-name="T63">b)<text:s/></text:span><text:span text:style-name="T64">v místní části Třebčín z důvodu konání tradičních tanečních zábav</text:span><text:span text:style-name="T65">, a to:</text:span></text:p>
      <text:p text:style-name="P66">- v noci z 31. 5. na 1. 6. 2024</text:p>
      <text:p text:style-name="P67">- v noci z 29. 6. na 30. 6. 2024</text:p>
      <text:p text:style-name="P68">- v noci z 27. 7. <text:s/>na 28.<text:s/>7. 2024</text:p>
      <text:p text:style-name="P69">- v noci z 7. 9. na<text:s/>8. 9. 2024</text:p>
      <text:soft-page-break/>
      <text:p text:style-name="P70"><text:span text:style-name="T71">c)<text:s/></text:span><text:span text:style-name="T72">v místní části Třebčín z důvodu konání tradičních oslav osvobození a „Hodů</text:span><text:span text:style-name="T73">“</text:span><text:span text:style-name="T74">, a to:</text:span></text:p>
      <text:p text:style-name="P75">- v noci z 10. 5. na 11. 5. 2024</text:p>
      <text:p text:style-name="P76">- v noci z 11. 5. na 12. 5. 2024</text:p>
      <text:p text:style-name="P77"><text:span text:style-name="T78">d</text:span><text:span text:style-name="T79">) v místní části Lutín z důvodu konání oslav výročí první zmínky o obci,</text:span><text:span text:style-name="T80"><text:s/>a to:</text:span></text:p>
      <text:p text:style-name="P81">- v noci z 13. 7. a 14. 7. 2024</text:p>
      <text:p text:style-name="P82"/>
      <text:p text:style-name="P83"/>
      <text:p text:style-name="P84">Čl.<text:s/>4</text:p>
      <text:p text:style-name="P85">Zrušovací<text:s/>ustanovení</text:p>
      <text:p text:style-name="P86"/>
      <text:p text:style-name="P87"><text:bookmark-start text:name="_Hlk54595723"/><text:span text:style-name="T88">Zrušuje se<text:s/></text:span><text:span text:style-name="T89">O</text:span><text:span text:style-name="T90">becně závazná vyhláška<text:s/></text:span><text:bookmark-end text:name="_Hlk54595723"/><text:span text:style-name="T91">obce Lutín<text:s/></text:span><text:span text:style-name="T92">č.<text:s/></text:span><text:span text:style-name="T93">4</text:span><text:span text:style-name="T94">/</text:span><text:span text:style-name="T95">2022</text:span><text:span text:style-name="T96">,<text:s/></text:span><text:span text:style-name="T97">o nočním klidu v roce 2023.</text:span><text:span text:style-name="T98"><text:s/></text:span><text:span text:style-name="T99">ze dne<text:s/></text:span><text:span text:style-name="T100">12. 12. 2022.</text:span></text:p>
      <text:p text:style-name="P101"/>
      <text:p text:style-name="P102">Čl.<text:s/>5</text:p>
      <text:p text:style-name="P103">Účinnost</text:p>
      <text:p text:style-name="P104"/>
      <text:p text:style-name="P105">Tato<text:s/>obecně závazná<text:s/>vyhláška nabývá účinnosti počátkem patnáctého dne následujícího po dni jejího vyhlášení.</text:p>
      <text:p text:style-name="P106"/>
      <text:p text:style-name="P107"/>
      <text:p text:style-name="P108"><text:tab/><text:tab/><text:tab/><text:tab/><text:tab/><text:tab/><text:tab/></text:p>
      <text:p text:style-name="P109">.....................................<text:tab/><text:tab/><text:tab/><text:tab/><text:tab/><text:s text:c="6"/>...................................</text:p>
      <text:p text:style-name="P110"><text:span text:style-name="T111"><text:s text:c="2"/></text:span><text:span text:style-name="T112">Mgr. Dalibor Kolář</text:span><text:span text:style-name="T113"><text:s/>v.r.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s text:c="6"/></text:span><text:span text:style-name="T120">I</text:span><text:span text:style-name="T121">ng</text:span><text:span text:style-name="T122">. Jakub Chrást</text:span><text:span text:style-name="T123"><text:s/>v.r.</text:span></text:p>
      <text:p text:style-name="P124"><text:s text:c="3"/>místostarosta<text:tab/><text:tab/><text:tab/><text:tab/><text:tab/><text:tab/><text:tab/>starosta</text:p>
      <text:p text:style-name="P125">_________________________________________________________________________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esedlackova</dc:creator>
    <meta:creation-date>2023-12-12T11:59:00Z</meta:creation-date>
    <dc:date>2023-12-12T11:59:00Z</dc:date>
    <meta:print-date>2007-03-05T10:3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8" meta:character-count="2329" meta:row-count="16" meta:non-whitespace-character-count="1995"/>
  </office:meta>
</office:document-meta>
</file>