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4820*"/>
    </style:style>
    <style:style style:name="Podpisy.B" style:family="table-column">
      <style:table-column-properties style:column-width="8.504cm" style:rel-column-width="4821*"/>
    </style:style>
    <style:style style:name="Podpisy.1" style:family="table-row"/>
    <style:style style:name="Podpisy.A1" style:family="table-cell">
      <style:table-cell-properties style:vertical-align="bottom" fo:padding="0.097cm" fo:border="none"/>
    </style:style>
    <style:style style:name="P1" style:family="paragraph" style:parent-style-name="Default" style:list-style-name="">
      <style:paragraph-properties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Default" style:list-style-name="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Odstavec" style:list-style-name="L1"/>
    <style:style style:name="P5" style:family="paragraph" style:parent-style-name="Odstavec" style:list-style-name="L1" style:master-page-name="">
      <style:paragraph-properties style:page-number="auto"/>
    </style:style>
    <style:style style:name="P6" style:family="paragraph" style:parent-style-name="Odstavec" style:list-style-name="L1">
      <style:paragraph-properties fo:margin-left="-0.049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Odstavec" style:list-style-name="L1" style:master-page-name="">
      <style:paragraph-properties fo:margin-left="-0.049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</style:style>
    <style:style style:name="P8" style:family="paragraph" style:parent-style-name="Odstavec">
      <style:paragraph-properties fo:margin-top="0cm" fo:margin-bottom="0cm" fo:line-height="115%"/>
    </style:style>
    <style:style style:name="P9" style:family="paragraph" style:parent-style-name="PodpisovePole">
      <style:paragraph-properties fo:margin-top="0.205cm" fo:margin-bottom="0.205cm"/>
    </style:style>
    <style:style style:name="P10" style:family="paragraph" style:parent-style-name="Footnote" style:list-style-name="">
      <style:paragraph-properties fo:text-align="start" style:justify-single-word="false" style:text-autospace="none"/>
      <style:text-properties fo:color="#000000" style:font-name="Arial2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" style:family="text"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text-line-through-style="none" style:font-name="Arial" style:text-underline-style="none" fo:font-weight="normal" style:font-name-asian="Arial" style:font-weight-asian="normal" style:font-name-complex="Arial" style:font-weight-complex="normal"/>
    </style:style>
    <style:style style:name="T5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Drhovy<text:line-break/>Zastupitelstvo obce Drhovy</text:p>
      <text:h text:style-name="Heading_20_1" text:outline-level="1">Obecně závazná vyhláška obce Drhovy<text:line-break/>o místním poplatku za odkládání komunálního odpadu z nemovité věci</text:h>
      <text:p text:style-name="UvodniVeta">Zastupitelstvo obce Drhov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099114674026601060" text:style-name="L1">
        <text:list-item>
          <text:p text:style-name="P4">Obec Drhovy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41728106" text:style-name="L1">
        <text:list-item>
          <text:p text:style-name="P4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4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4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41730293" text:style-name="L1">
        <text:list-item>
          <text:p text:style-name="P4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4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4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41740799" text:style-name="L1">
        <text:list-item>
          <text:p text:style-name="P4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4">Objemem odpadu odloženého z nemovité věci za kalendářní měsíc připadající na poplatníka je</text:p>
          <text:list>
            <text:list-item>
              <text:p text:style-name="P4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4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4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5 Kč za l.</text:p>
      <text:h text:style-name="Heading_20_2" text:outline-level="2">Čl. 6<text:line-break/>Výpočet poplatku</text:h>
      <text:list xml:id="list41741259" text:style-name="L1">
        <text:list-item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1 písm. b) ve spojení s § 11b odst. 2 zákona o místních poplatcích</text:p></text:note-body></text:note>.</text:p>
      <text:h text:style-name="Heading_20_2" text:outline-level="2">Čl. 8<text:line-break/>Navýšení poplatku</text:h>
      <text:list xml:id="list41738457" text:style-name="L1">
        <text:list-item>
          <text:p text:style-name="P5">Nebudou-li poplatky zaplaceny poplatníkem včas nebo ve správné výši, vyměří mu správce popplatku poplatek platebním výměrem nebo hromadným předpisným seznamem. <text:note text:id="ftn0" text:note-class="footnote"><text:note-citation>16</text:note-citation><text:note-body><text:p text:style-name="Footnote">§ 11 odst. 2 písm. b) ve spojení s § 11b odst. 2 zákona o místních poplatcích</text:p><text:p text:style-name="P10">17§ 11 odst. 3 zákona o místních poplatcích <text:s/></text:p></text:note-body></text:note></text:p>
          <text:list>
            <text:list-header>
              <text:p text:style-name="P7">2) <text:s text:c="5"/>Nebudou-li poplatky odvedeny plátcem poplatku včas nebo ve správné výši, vyměří mu <text:s text:c="2"/></text:p>
              <text:list>
                <text:list-header>
                  <text:p text:style-name="P6"><text:s text:c="9"/>správce poplatku poplatek platebním výměrem k příme úhradě.</text:p>
                  <text:p text:style-name="P6"/>
                </text:list-header>
              </text:list>
            </text:list-header>
          </text:list>
        </text:list-item>
      </text:list>
      <text:p text:style-name="P8">(3) <text:s text:c="4"/><text:span text:style-name="T1">Včas nezaplacené nebo neodvedené poplatky nebo část těchto poplatků může správce <text:tab/> <text:s/></text:span></text:p>
      <text:p text:style-name="P8"><text:span text:style-name="T1"><text:s text:c="7"/>poplatku zvýšit až na trojnásobek; toto zvýšení je příslušenstvím poplatku sledujícím jeho <text:s/><text:tab/>osud.</text:span><text:span text:style-name="T2">17 </text:span></text:p>
      <text:p text:style-name="P8"/>
      <text:h text:style-name="Heading_20_2" text:outline-level="2">Čl. 9<text:line-break/>Přechodné a zrušovací ustanovení</text:h>
      <text:list xml:id="list42480251" text:continue-numbering="true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3, OZV o místním poplatku za odkládání komunálního odpadu z nemovité věci, ze dne 15. listopadu 2022.</text:p>
        </text:list-item>
      </text:list>
      <text:h text:style-name="Heading_20_2" text:outline-level="2">Čl. 10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9">Helena Šimková v. r.<text:line-break/> starostka </text:p>
          </table:table-cell>
          <table:table-cell table:style-name="Podpisy.A1" office:value-type="string">
            <text:p text:style-name="P9">Jiří Ma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9">Matěj Beran v. r.<text:line-break/> místostarosta </text:p>
          </table:table-cell>
          <table:table-cell table:style-name="Podpisy.A1" office:value-type="string">
            <text:p text:style-name="P9"/>
          </table:table-cell>
        </table:table-row>
      </table:table>
      <text:p text:style-name="P1"/>
      <text:p text:style-name="P1"/>
      <text:p text:style-name="P1">Doložka dle § 41 odst. 1 zákona o obcích: </text:p>
      <text:p text:style-name="P2">Schváleno: Zastupitelstvem obce Drhovy </text:p>
      <text:p text:style-name="P3"><text:span text:style-name="T4">Datum a číslo usnesení: 14. 12. 2023, 5/12/2023, </text:span></text:p>
      <text:p text:style-name="P3"><text:span text:style-name="T4">Zveřejněno na elektronické úřední desce: 15.12.202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1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size="9pt" style:font-size-asian="9pt" style:font-size-complex="9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5T22:22:28.72</dc:date>
    <meta:generator>OpenOffice/4.1.11$Win32 OpenOffice.org_project/4111m1$Build-9808</meta:generator>
    <dc:creator>Helena Šimková</dc:creator>
    <meta:editing-duration>PT33M23S</meta:editing-duration>
    <meta:editing-cycles>3</meta:editing-cycles>
    <meta:document-statistic meta:table-count="1" meta:image-count="0" meta:object-count="0" meta:page-count="3" meta:paragraph-count="71" meta:word-count="869" meta:character-count="5314"/>
  </office:meta>
</office:document-meta>
</file>