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web" style:family="paragraph">
      <style:paragraph-properties fo:text-align="justify" fo:margin-top="0in" fo:margin-bottom="0.125in" fo:background-color="#FFFFFF"/>
    </style:style>
    <style:style style:name="T31" style:parent-style-name="Silné" style:family="text">
      <style:text-properties style:font-name="Arial" style:font-name-complex="Arial" fo:color="#323232" fo:font-size="11pt" style:font-size-asian="11pt" style:font-size-complex="11pt"/>
    </style:style>
    <style:style style:name="T32" style:parent-style-name="Silné" style:family="text">
      <style:text-properties style:font-name="Arial" style:font-name-complex="Arial" fo:color="#323232" fo:font-size="11pt" style:font-size-asian="11pt" style:font-size-complex="11pt"/>
    </style:style>
    <style:style style:name="T33" style:parent-style-name="Silné" style:family="text">
      <style:text-properties style:font-name="Arial" style:font-name-complex="Arial" fo:color="#323232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323232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323232" fo:font-size="11pt" style:font-size-asian="11pt" style:font-size-complex="11pt"/>
    </style:style>
    <style:style style:name="P36" style:parent-style-name="Normálníweb" style:family="paragraph">
      <style:paragraph-properties fo:text-align="justify" fo:margin-top="0in" fo:margin-bottom="0.125in" fo:background-color="#FFFFFF"/>
    </style:style>
    <style:style style:name="T37" style:parent-style-name="Silné" style:family="text">
      <style:text-properties style:font-name="Arial" style:font-name-complex="Arial" fo:color="#323232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323232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323232" fo:font-size="11pt" style:font-size-asian="11pt" style:font-size-complex="11pt"/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biv<text:line-break/>Zastupitelstvo obce Cebiv</text:p>
      <text:h text:style-name="Nadpis1" text:outline-level="1">Obecně závazná vyhláška obce Cebiv<text:line-break/>o místním poplatku za obecní systém odpadového hospodářství</text:h>
      <text:p text:style-name="UvodniVeta">Zastupitelstvo obce Cebiv se na svém zasedání dne 22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bi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12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ledna a 30. dubna příslušného kalendářního roku.</text:p>
        </text:list-item>
        <text:list-item>
          <text:p text:style-name="P21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</text:list>
      <text:p text:style-name="Odstavec"/>
      <text:list text:style-name="LFO1" text:continue-numbering="true"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0"><text:span text:style-name="T31">Poplatek je snížen na </text:span><text:span text:style-name="T32"><text:s/></text:span><text:span text:style-name="T33">900,- Kč ze sazby uvedené v čl. 4 odst. 1</text:span><text:span text:style-name="T34">:</text:span><text:span text:style-name="T35"><text:line-break/>osobě, která poplatkovou povinnost splní nejpozději do 30.04. příslušného kalendářního roku.</text:span></text:p>
        </text:list-item>
        <text:list-item>
          <text:p text:style-name="P36"><text:span text:style-name="T37">Poplatek je snížen na ½ ze sazby uvedené v čl. 4 , odst. 1 </text:span><text:span text:style-name="T38"><text:s/></text:span><text:span text:style-name="T39"><text:line-break/>osobě, které poplatková povinnost vznikla z důvodu přihlášení v obci a která v důsledku dalšího vzdělávání dojíždí do místa vzdáleného víc jak 60 km od místa přihlášení, nebo se v průběhu týdne zdržuje na koleji nebo ubytovně v důsledku dalšího vzdělávání v místě vzdáleném méně jak 60 km.</text:span></text:p>
        </text:list-item>
      </text:list>
      <text:p text:style-name="P40"/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1, Obecně závazná vyhláška obce Cebiv č. 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Pavlína Jonášová v. r.<text:line-break/><text:s/>starostka</text:p>
          </table:table-cell>
          <table:table-cell table:style-name="TableCell48">
            <text:p text:style-name="PodpisovePole">ing. Zdeněk Tepl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ebiv</meta:initial-creator>
    <dc:creator>Radka Zelenková</dc:creator>
    <meta:creation-date>2023-09-14T10:09:00Z</meta:creation-date>
    <dc:date>2023-11-23T07:03:00Z</dc:date>
    <meta:print-date>2023-11-23T07:03:00Z</meta:print-date>
    <meta:template xlink:href="Normal" xlink:type="simple"/>
    <meta:editing-cycles>15</meta:editing-cycles>
    <meta:editing-duration>PT7080S</meta:editing-duration>
    <meta:document-statistic meta:page-count="3" meta:paragraph-count="9" meta:word-count="700" meta:character-count="4823" meta:row-count="34" meta:non-whitespace-character-count="4132"/>
  </office:meta>
</office:document-meta>
</file>