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<text:s/>č.<text:s/>1/2025<text:line-break/>o místním poplatku za odkládání komunálního odpadu z nemovité věci</text:h>
      <text:p text:style-name="UvodniVeta">Zastupitelstvo obce Žďár se na svém zasedání dne 8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text:p text:style-name="Normální"/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2/2024, o místním poplatku za odkládání komunálního odpadu z nemovité věci, ze dne 23. srpna 2024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odpisovePole">Ladislav Voráček v. r.<text:line-break/><text:s/>starosta</text:p>
          </table:table-cell>
          <table:table-cell table:style-name="TableCell35">
            <text:p text:style-name="PodpisovePole">Ing. Luboš Tur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urad zdar</meta:initial-creator>
    <dc:creator>obec urad zdar</dc:creator>
    <meta:creation-date>2025-12-08T11:21:00Z</meta:creation-date>
    <dc:date>2025-12-08T11:47:00Z</dc:date>
    <meta:template xlink:href="Normal" xlink:type="simple"/>
    <meta:editing-cycles>3</meta:editing-cycles>
    <meta:editing-duration>PT60S</meta:editing-duration>
    <meta:document-statistic meta:page-count="4" meta:paragraph-count="7" meta:word-count="524" meta:character-count="3609" meta:row-count="25" meta:non-whitespace-character-count="3092"/>
  </office:meta>
</office:document-meta>
</file>