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color="#00B0F0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50" style:parent-style-name="Odstavecseseznamem" style:list-style-name="LFO2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51" style:parent-style-name="Odstavecseseznamem" style:list-style-name="LFO2" style:family="paragraph">
      <style:paragraph-properties fo:line-height="115%" fo:margin-left="0.2958in" fo:text-indent="-0.2958in">
        <style:tab-stops/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style:text-position="super 63.6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Odstavecseseznamem" style:list-style-name="LFO2" style:family="paragraph">
      <style:paragraph-properties fo:line-height="115%" fo:margin-left="0.2958in" fo:text-indent="-0.2958in">
        <style:tab-stops/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Značkapozn.podčarou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line-height="115%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color="#00B0F0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line-height="115%"/>
      <style:text-properties style:font-name="Arial" style:font-name-complex="Arial"/>
    </style:style>
    <style:style style:name="P89" style:parent-style-name="Normální" style:family="paragraph">
      <style:paragraph-properties fo:line-height="115%"/>
      <style:text-properties style:font-name="Arial" style:font-name-complex="Arial"/>
    </style:style>
    <style:style style:name="P9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3" style:parent-style-name="Normální" style:family="paragraph">
      <style:paragraph-properties fo:line-height="115%"/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P96" style:parent-style-name="Normální" style:family="paragraph">
      <style:paragraph-properties fo:line-height="115%"/>
      <style:text-properties style:font-name="Arial" style:font-name-complex="Arial"/>
    </style:style>
    <style:style style:name="P97" style:parent-style-name="Normální" style:family="paragraph">
      <style:paragraph-properties fo:margin-top="0.0833in" fo:margin-bottom="0in" fo:line-height="120%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margin-bottom="0in" fo:line-height="120%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margin-bottom="0in" fo:line-height="120%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10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01" style:parent-style-name="Normální" style:master-page-name="MP2" style:family="paragraph">
      <style:paragraph-properties fo:break-before="page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8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7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9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0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Obec<text:s/>Vnorovy</text:p>
      <text:p text:style-name="P2">Zastupitelstvo obce<text:s/>Vnorovy</text:p>
      <text:p text:style-name="P3"/>
      <text:p text:style-name="P4">Obecně závazná vyhláška<text:s/>obce<text:s/>Vnorovy<text:s/>č. 4/2023</text:p>
      <text:p text:style-name="P5">kterou se<text:s/>stanovují pravidla pro pohyb psů na veřejném prostranství v obci<text:s/>Vnorovy</text:p>
      <text:p text:style-name="P6"/>
      <text:p text:style-name="P7"><text:span text:style-name="T8">Zastupitelstvo<text:s/></text:span><text:span text:style-name="T9">obce</text:span><text:span text:style-name="T10"><text:s/></text:span><text:span text:style-name="T11">Vnorovy</text:span><text:span text:style-name="T12"><text:s/>se na svém zasedání dne</text:span><text:span text:style-name="T13"><text:s/>4.12.2023<text:s/></text:span><text:span text:style-name="T14">usnesením č.</text:span><text:span text:style-name="T15">13/Z06/23</text:span><text:span text:style-name="T16"><text:s/>usneslo vydat na základě § </text:span><text:span text:style-name="T17">24</text:span><text:span text:style-name="T18"><text:s/></text:span><text:span text:style-name="T19">odst. </text:span><text:span text:style-name="T20">2</text:span><text:span text:style-name="T21"><text:s/></text:span><text:span text:style-name="T22">zákona č. </text:span><text:span text:style-name="T23">2</text:span><text:span text:style-name="T24">46</text:span><text:span text:style-name="T25">/</text:span><text:span text:style-name="T26">199</text:span><text:span text:style-name="T27">2</text:span><text:span text:style-name="T28"> Sb.,<text:s/></text:span><text:span text:style-name="T29">na</text:span><text:span text:style-name="T30"><text:s/></text:span><text:span text:style-name="T31">ochran</text:span><text:span text:style-name="T32">u zvířat proti týrání</text:span><text:span text:style-name="T33">,</text:span><text:span text:style-name="T34"><text:s/>ve znění pozdějších předpisů</text:span><text:span text:style-name="T35">,</text:span><text:span text:style-name="T36"><text:s/></text:span><text:span text:style-name="T37">a</text:span><text:span text:style-name="T38"> </text:span><text:span text:style-name="T39">v souladu s</text:span><text:span text:style-name="T40"> </text:span><text:span text:style-name="T41">§ 10 písm. d) a</text:span><text:span text:style-name="T42"> </text:span><text:span text:style-name="T43">§ 84 odst. 2 písm. h) zákona č. 128/2000 Sb., o</text:span><text:span text:style-name="T44"> </text:span><text:span text:style-name="T45">obcích (obecní zřízení), ve znění pozdějších předpisů</text:span><text:span text:style-name="T46">,</text:span><text:span text:style-name="T47"><text:s/>tuto obecně závaznou vyhlášku:</text:span></text:p>
      <text:p text:style-name="P48">Čl. 1</text:p>
      <text:p text:style-name="P49">Pravidla pro pohyb psů na veřejném prostranství</text:p>
      <text:list text:style-name="LFO2" text:continue-numbering="true">
        <text:list-item>
          <text:p text:style-name="P50">Stanovují se následující pravidla pro pohyb psů na veřejném prostranství v obci<text:s/>Vnorovy<text:s/>na veřejných prostranstvích v obci<text:s/>Vnorovy<text:s/>vyznačených v příloze č. 1, která je nedílnou součástí této obecně závazné vyhlášky, je možný pohyb psů pouze<text:s/>na vodítku<text:s/></text:p>
        </text:list-item>
        <text:list-item>
          <text:p text:style-name="P51"><text:span text:style-name="T52">Splnění povinností stanovených v</text:span><text:span text:style-name="T53"> </text:span><text:span text:style-name="T54">odst</text:span><text:span text:style-name="T55">avci</text:span><text:span text:style-name="T56"> 1 zajišťuje fyzická osoba, která má psa na veřejném prostranství pod kontrolou či dohledem</text:span><text:span text:style-name="T57">.</text:span><text:span text:style-name="T58"><text:note text:note-class="footnote" text:id="_ftn0"><text:note-citation>1</text:note-citation><text:note-body><text:p text:style-name="Textpozn.podčarou"><text:span text:style-name="T59"><text:s/></text:span><text:span text:style-name="T60">Fyzickou osobou se rozumí např. chovatel psa, vlastník psa či jiná doprovázející osoba. Odchyt toulavých a</text:span><text:span text:style-name="T61"> </text:span><text:span text:style-name="T62">opuštěných zvířat řeší např. § 42 zákona č. </text:span><text:span text:style-name="T63">166/1999 Sb., o veterinární péči a o změně některých souvisejících zákonů (veterinární zákon), ve znění pozdějších předpisů</text:span><text:span text:style-name="T64">.</text:span><text:span text:style-name="T65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66"><text:span text:style-name="T67">Pravidla stanovená v odstavci 1 se nevztahují na psy při jejich použití dle zvláštních právních předpisů</text:span><text:span text:style-name="T68">.</text:span><text:span text:style-name="T69"><text:note text:note-class="footnote" text:id="_ftn1"><text:note-citation>2</text:note-citation><text:note-body><text:p text:style-name="Textpozn.podčarou"><text:span text:style-name="T70"><text:s/>Např. zákon č. 273/2008 Sb., o</text:span><text:span text:style-name="T71"> </text:span><text:span text:style-name="T72">Policii České republiky, ve znění pozdějších předpisů</text:span><text:span text:style-name="T73">,</text:span><text:span text:style-name="T74"><text:s/>nebo</text:span><text:span text:style-name="T75"><text:s/>zákon č. 553/1991 Sb., o obecní policii, ve znění pozdějších předpisů.</text:span></text:p></text:note-body></text:note></text:span></text:p>
        </text:list-item>
      </text:list>
      <text:p text:style-name="P76"/>
      <text:p text:style-name="P77">Čl. 2</text:p>
      <text:p text:style-name="P78">Zrušovací ustanovení</text:p>
      <text:p text:style-name="P79"><text:span text:style-name="T80"><text:s text:c="9"/></text:span><text:span text:style-name="T81">Zrušuje se O</text:span><text:span text:style-name="T82">becně závazná vyhláška<text:s/></text:span><text:span text:style-name="T83">obce</text:span><text:span text:style-name="T84"><text:s/></text:span><text:span text:style-name="T85">Vnorovy</text:span><text:span text:style-name="T86"><text:s/>č.<text:s/></text:span><text:span text:style-name="T87">1/2006 o ochraně veřejného<text:s/></text:span></text:p>
      <text:p text:style-name="P88"><text:s text:c="9"/>pořádku a čistoty na území obce <text:s/>ze dne<text:s/>27.3.2006.<text:s text:c="3"/></text:p>
      <text:p text:style-name="P89"/>
      <text:p text:style-name="P90">Čl. 3</text:p>
      <text:p text:style-name="P91">Účinnost</text:p>
      <text:p text:style-name="P92">Tato<text:s/>obecně závazná<text:s/>vyhláška nabývá účinnosti dnem<text:s/>1.1.2024</text:p>
      <text:p text:style-name="P93"/>
      <text:p text:style-name="P94"/>
      <text:p text:style-name="P95"/>
      <text:p text:style-name="P96"/>
      <text:p text:style-name="P97"><text:tab/>………….…………..……<text:tab/>…………………..…..……</text:p>
      <text:p text:style-name="P98"><text:tab/>Mgr. Pavel Chudík v.r.<text:s/><text:tab/>Gabriela Komínková v.r.</text:p>
      <text:p text:style-name="P99"><text:tab/>starosta<text:s/><text:tab/>místostarosta</text:p>
      <text:section text:name="Sect1" text:style-name="S1">
        <text:p text:style-name="P100"/>
      </text:section>
      <text:p text:style-name="P101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Bezmezer" style:display-name="Bez mezer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Základnítextodsazený" style:display-name="Základní text odsazený" style:family="paragraph" style:parent-style-name="Normální">
      <style:paragraph-properties fo:margin-bottom="0in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Zápat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ame="MP2" style:page-layout-name="PL2">
      <style:footer>
        <text:p text:style-name="P102"><text:span text:style-name="T10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UŠKOVÁ Barbora, Mgr.et Mgr.</meta:initial-creator>
    <dc:creator>Matrikarka</dc:creator>
    <meta:creation-date>2024-01-16T07:22:00Z</meta:creation-date>
    <dc:date>2024-01-16T07:22:00Z</dc:date>
    <meta:print-date>2023-12-04T08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83" meta:row-count="10" meta:non-whitespace-character-count="1270"/>
  </office:meta>
</office:document-meta>
</file>