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1.634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1.5298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9" style:parent-style-name="Standardnípísmoodstavce" style:family="text">
      <style:text-properties style:letter-kerning="false"/>
    </style:style>
    <style:style style:name="T20" style:parent-style-name="Standardnípísmoodstavce" style:family="text">
      <style:text-properties style:letter-kerning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ec<text:line-break/>Zastupitelstvo obce Kostelec</text:p>
      <text:h text:style-name="Nadpis1" text:outline-level="1">Obecně závazná vyhláška obce Kostelec<text:line-break/>o místním poplatku z pobytu</text:h>
      <text:p text:style-name="UvodniVeta">Zastupitelstvo obce Kostelec se na svém zasedání dne 12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elec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4/2019, o<text:s/>místním poplatku z pobytu, ze dne 1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Romana Třísková v. r.<text:line-break/><text:s/>starostka</text:p>
          </table:table-cell>
          <table:table-cell table:style-name="TableCell16">
            <text:p text:style-name="PodpisovePole">Vojtěch Duben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><text:span text:style-name="T19"><text:s text:c="23"/>Bc. Blanka Pikalová, Dis. v. r.</text:span><text:span text:style-name="T20"><text:line-break/><text:s text:c="19"/>místostarostka</text:span></text:p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Romana Třísková</dc:creator>
    <meta:creation-date>2023-11-27T11:49:00Z</meta:creation-date>
    <dc:date>2023-12-18T10:24:00Z</dc:date>
    <meta:print-date>2023-12-18T10:24:00Z</meta:print-date>
    <meta:template xlink:href="Normal" xlink:type="simple"/>
    <meta:editing-cycles>4</meta:editing-cycles>
    <meta:editing-duration>PT120S</meta:editing-duration>
    <meta:document-statistic meta:page-count="3" meta:paragraph-count="5" meta:word-count="379" meta:character-count="2611" meta:row-count="18" meta:non-whitespace-character-count="2237"/>
  </office:meta>
</office:document-meta>
</file>