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text-properties fo:color="#4472C4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Nová Bystřice<text:line-break/>Zastupitelstvo města Nová Bystřice</text:p>
      <text:h text:style-name="P2" text:outline-level="1">Obecně závazná vyhláška<text:s/>Města Nová Bystřice<text:line-break/>o místním poplatku za obecní systém odpadového hospodářství</text:h>
      <text:p text:style-name="UvodniVeta">Zastupitelstvo města Nová<text:s/>Bystřice se na svém zasedání dne 6. 12. 2023, usnesením č. 74/23,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Nová Bystřice touto vyhláškou zavádí místní poplatek za obecní systém odpadového<text:s/>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<text:s/>zákona o místních poplatcích</text:p></text:note-body></text:note></text:span></text:p>
          <text:list text:continue-numbering="true">
            <text:list-item>
              <text:p text:style-name="P7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<text:s/>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9">Spoluvlastníci nemovité věci zahrnující byt, rodinný dům nebo<text:s/>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<text:s/>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00 Kč.</text:p>
        </text:list-item>
        <text:list-item>
          <text:p text:style-name="P13">Poplatek se v případě, že poplatková povinnost vznikla z důvodu<text:s/>přihlášení fyzické osoby ve městě, snižuje o jednu dvanáctinu za každý kalendářní měsíc, na jehož konci</text:p>
          <text:list text:continue-numbering="true">
            <text:list-item>
              <text:p text:style-name="P14">není tato fyzická osoba přihlášena ve městě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<text:s/>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květ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<text:s/>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e městě a která se na území obce celý<text:s/>kalendářní rok nezdržuje.</text:p>
        </text:list-item>
        <text:list-item>
          <text:p text:style-name="P30">Od poplatku se osvobozuje osoba, které poplatková povinnost vznikla z důvodu vlastnictví nemovité věci zahrnující byt, rodinný dům nebo stavbu pro rodinnou rekreaci, ve které není přihlášená žádná fyzická osoba a která se nachází<text:s/>na území tohoto města, a která je současně přihlášená v obci. Platí tedy pouze poplatek z titulu přihlášení v obci.</text:p>
        </text:list-item>
        <text:list-item>
          <text:p text:style-name="P31">Úleva se poskytuje osobě, které poplatková povinnost vznikla z důvodu přihlášení ve městě a která:</text:p>
          <text:list text:continue-numbering="true">
            <text:list-item>
              <text:p text:style-name="P32">je do 15 let věku, a to včetně dovršení 15 let věku, ve výši 500 Kč,</text:p>
            </text:list-item>
            <text:list-item>
              <text:p text:style-name="P33">je nad 65 let věku, a to včetně roku dovršení 65 let věku, ve výši 300 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4/2022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gr. Jiří Zimola v. r.<text:line-break/><text:s/>starosta</text:p>
          </table:table-cell>
          <table:table-cell table:style-name="TableCell42">
            <text:p text:style-name="PodpisovePole">Ing. Vlastimil Hanuš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</meta:initial-creator>
    <dc:creator>uzivatel</dc:creator>
    <meta:creation-date>2023-10-20T08:13:00Z</meta:creation-date>
    <dc:date>2023-12-12T07:54:00Z</dc:date>
    <meta:template xlink:href="Normal.dotm" xlink:type="simple"/>
    <meta:editing-cycles>6</meta:editing-cycles>
    <meta:editing-duration>PT480S</meta:editing-duration>
    <meta:document-statistic meta:page-count="1" meta:paragraph-count="9" meta:word-count="709" meta:character-count="4884" meta:row-count="34" meta:non-whitespace-character-count="4184"/>
  </office:meta>
</office:document-meta>
</file>