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áraný<text:line-break/>Zastupitelstvo obce Káraný</text:p>
      <text:h text:style-name="Nadpis1" text:outline-level="1">Obecně závazná vyhláška obce Káraný<text:line-break/>o místním poplatku za obecní systém odpadového hospodářství</text:h>
      <text:p text:style-name="UvodniVeta">Zastupitelstvo obce Káraný se na svém zasedání dne 6.12.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áraný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<text:s/>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2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<text:s/>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<text:s/>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v daném roce dovrší 80 let a výše,</text:p>
            </text:list-item>
            <text:list-item>
              <text:p text:style-name="P30">se prokazatelně zdržuje v zahraničí souvisle více jak 8 měsíců,</text:p>
            </text:list-item>
            <text:list-item>
              <text:p text:style-name="P31">je přihlášena k pobytu na ohlašovně obecního úřadu.</text:p>
            </text:list-item>
          </text:list>
        </text:list-item>
        <text:list-item>
          <text:p text:style-name="P32">Úleva se poskytuje osobě, které poplatková povinnost vznikla z důvodu přihlášení v obci a která:</text:p>
          <text:list text:continue-numbering="true">
            <text:list-item>
              <text:p text:style-name="P33">dovrší v daném roce 65 let a výše, ve výši 20<text:s/>%</text:p>
            </text:list-item>
            <text:list-item>
              <text:p text:style-name="P34">je v daném roce mladší 18 let včetně, ve výši 30 %.</text:p>
            </text:list-item>
          </text:list>
        </text:list-item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2/2021, Obecně závazná vyhláška obce Káraný o místním poplatku za obecní systém odpadového hospodářství, ze dne 21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Ing. Barbora Krejčí, Ph.D. v. r.<text:line-break/><text:s/>starostka</text:p>
          </table:table-cell>
          <table:table-cell table:style-name="TableCell43">
            <text:p text:style-name="PodpisovePole">Václav Kuthan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imace2</meta:initial-creator>
    <dc:creator>Obec Káraný</dc:creator>
    <meta:creation-date>2023-11-27T11:04:00Z</meta:creation-date>
    <dc:date>2023-11-28T08:57:00Z</dc:date>
    <meta:template xlink:href="Normal" xlink:type="simple"/>
    <meta:editing-cycles>3</meta:editing-cycles>
    <meta:editing-duration>PT60S</meta:editing-duration>
    <meta:document-statistic meta:page-count="3" meta:paragraph-count="9" meta:word-count="662" meta:character-count="4561" meta:row-count="32" meta:non-whitespace-character-count="3908"/>
  </office:meta>
</office:document-meta>
</file>