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á Lysá<text:line-break/>Zastupitelstvo obce Stará Lysá</text:p>
      <text:h text:style-name="Nadpis1" text:outline-level="1">Obecně závazná vyhláška obce Stará Lysá<text:line-break/>o místním poplatku za obecní systém odpadového hospodářství</text:h>
      <text:p text:style-name="UvodniVeta">Zastupitelstvo obce Stará Lysá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á Lys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</text:list>
      <text:p text:style-name="P20">Poplatek je také možné uhradit v termínu do 31.<text:s/>března<text:s/>příslušného kalendářního roku jednorázově.</text:p>
      <text:list text:style-name="LFO1" text:continue-numbering="true">
        <text:list-item>
          <text:p text:style-name="P21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 je přihlášená v sídle ohlašovny a po dobu delší než 6 měsíců v příslušném kalendářním roce se na území obce nezdržuje.</text:p>
        </text:list-item>
        <text:list-item>
          <text:p text:style-name="P30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v obci přihlášená.</text:p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je ve věku do 15 let, včetně roku dosažení tohoto věku, ve výši 350 Kč,</text:p>
            </text:list-item>
            <text:list-item>
              <text:p text:style-name="P33">je ve věku 65 let a starší, včetně roku dosažení tohoto věku, ve výši 350 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systém odpadového hospodářství, ze dne 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Petr Vančík v. r.<text:line-break/><text:s/>starosta</text:p>
          </table:table-cell>
          <table:table-cell table:style-name="TableCell42">
            <text:p text:style-name="PodpisovePole">Petr Curych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2020</meta:initial-creator>
    <dc:creator>Chico</dc:creator>
    <meta:creation-date>2023-10-25T07:00:00Z</meta:creation-date>
    <dc:date>2023-12-14T07:11:00Z</dc:date>
    <meta:print-date>2023-12-14T07:11:00Z</meta:print-date>
    <meta:template xlink:href="Normal" xlink:type="simple"/>
    <meta:editing-cycles>7</meta:editing-cycles>
    <meta:editing-duration>PT4680S</meta:editing-duration>
    <meta:document-statistic meta:page-count="3" meta:paragraph-count="9" meta:word-count="724" meta:character-count="4991" meta:row-count="35" meta:non-whitespace-character-count="4276"/>
  </office:meta>
</office:document-meta>
</file>