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Normální" style:family="paragraph">
      <style:paragraph-properties fo:break-before="page"/>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ková u Konice<text:line-break/>Zastupitelstvo obce Raková u Konice</text:p>
      <text:h text:style-name="Nadpis1" text:outline-level="1">Obecně závazná vyhláška obce Raková u Konice<text:line-break/>o místním poplatku ze psů</text:h>
      <text:p text:style-name="UvodniVeta">Zastupitelstvo obce Raková u Kon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ková u K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Raková u Konice č. 2/2019, o místním poplatku ze psů, ze dne 20. prosince 2019.</text:p>
        </text:list-item>
      </text:list>
      <text:p text:style-name="P22"/>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Václav Konečný v. r.<text:line-break/><text:s/>starosta</text:p>
          </table:table-cell>
          <table:table-cell table:style-name="TableCell28">
            <text:p text:style-name="PodpisovePole">Pavel Hudeč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 R</dc:creator>
    <meta:creation-date>2023-12-06T05:13:00Z</meta:creation-date>
    <dc:date>2023-12-06T05:14:00Z</dc:date>
    <meta:template xlink:href="Normal.dotm" xlink:type="simple"/>
    <meta:editing-cycles>2</meta:editing-cycles>
    <meta:editing-duration>PT60S</meta:editing-duration>
    <meta:document-statistic meta:page-count="3" meta:paragraph-count="6" meta:word-count="481" meta:character-count="3319" meta:row-count="23" meta:non-whitespace-character-count="2844"/>
  </office:meta>
</office:document-meta>
</file>