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9" style:parent-style-name="PodpisovePole" style:family="paragraph">
      <style:paragraph-properties fo:text-align="start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1" style:parent-style-name="PodpisovePole" style:family="paragraph">
      <style:paragraph-properties fo:text-align="start"/>
    </style:style>
  </office:automatic-styles>
  <office:body>
    <office:text text:use-soft-page-breaks="true">
      <text:p text:style-name="P1">Obec Osová Bítýška<text:line-break/>Zastupitelstvo obce Osová Bítýška</text:p>
      <text:h text:style-name="Nadpis1" text:outline-level="1">Obecně závazná vyhláška obce Osová Bítýška<text:line-break/>o místním poplatku ze vstupného</text:h>
      <text:p text:style-name="UvodniVeta">Zastupitelstvo obce Osová Bítýška se na svém zasedání dne 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sová Bítýška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4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 obec Osová Bítýška, Základní škola a mateřská škola Osová Bítýška,<text:s/>SH<text:s/>ČMS - Sbor dobrovolných hasičů<text:s/>Osová<text:s/>Bítýška,<text:s/>SK Osová<text:s/>Bítýška, z.s., Spolek pomponky Osová Bítýška, Myslivecký spolek Osová Bítýška, Chasa Osová Bítýška, z.s.,<text:s/>Římskokatolická farnost Osová Bítýška,<text:s/>ČSS, z.s. - sportovně<text:s/>střelecký<text:s/>klub Osová<text:s/>Bítýška<text:s/>a<text:s/>Auto moto klub Osová<text:s/>Bítýška v AČR.<text:s/></text:p>
        </text:list-item>
        <text:list-item>
          <text:p text:style-name="P18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1/2010, o místních poplatcích, ze dne 22. prosince 2010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Mgr. Lenka Štěpánková v. r.<text:line-break/><text:s/>starostka</text:p>
          </table:table-cell>
          <table:table-cell table:style-name="TableCell26">
            <text:p text:style-name="PodpisovePole">Ing. Jiří Tuček v. r.<text:line-break/><text:s/>místostarosta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ladikova</meta:initial-creator>
    <dc:creator>Obec Osová Bítýška</dc:creator>
    <meta:creation-date>2023-11-16T12:45:00Z</meta:creation-date>
    <dc:date>2023-11-16T12:45:00Z</dc:date>
    <meta:print-date>2023-11-16T12:44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73" meta:character-count="2572" meta:row-count="18" meta:non-whitespace-character-count="2204"/>
  </office:meta>
</office:document-meta>
</file>