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esenice<text:line-break/>Zastupitelstvo obce Jesenice</text:p>
      <text:h text:style-name="Nadpis1" text:outline-level="1">Obecně závazná vyhláška obce Jesenice<text:s/>č. 6/2024,<text:line-break/>o místním poplatku ze psů</text:h>
      <text:p text:style-name="UvodniVeta">Zastupitelstvo obce Jesenice se na svém zasedání dne 16. října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Jese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Od poplatku se dále osvobozují Majitelé lovecky upotřebitelných a služebních psů..</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č. 5/2019, Obecně závazná vyhláška obce Jesenice č. 5/2019 o místním poplatku ze psů., ze dne 13. listopadu 2019.</text:p>
        </text:list-item>
      </text:list>
      <text:h text:style-name="Nadpis2" text:outline-level="2">Čl. 8<text:line-break/>Účinnost</text:h>
      <text:p text:style-name="Odstavec">Tato vyhláška nabývá účinnosti dnem 1. ledna 2025.</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Milan Jiroušek v. r.<text:line-break/><text:s/>starosta</text:p>
          </table:table-cell>
          <table:table-cell table:style-name="TableCell28">
            <text:p text:style-name="PodpisovePole">Miloš Jirásek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tarosta Jesenice</meta:initial-creator>
    <dc:creator>Starosta Jesenice</dc:creator>
    <meta:creation-date>2024-10-21T10:03:00Z</meta:creation-date>
    <dc:date>2024-10-21T11:21:00Z</dc:date>
    <meta:template xlink:href="Normal" xlink:type="simple"/>
    <meta:editing-cycles>3</meta:editing-cycles>
    <meta:editing-duration>PT4800S</meta:editing-duration>
    <meta:document-statistic meta:page-count="3" meta:paragraph-count="6" meta:word-count="493" meta:character-count="3399" meta:row-count="24" meta:non-whitespace-character-count="2912"/>
  </office:meta>
</office:document-meta>
</file>