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465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lkov<text:line-break/>Zastupitelstvo obce Vlkov</text:p>
      <text:h text:style-name="P4" text:outline-level="1">Obecně závazná vyhláška obce Vlkov<text:line-break/>o místním poplatku za užívání veřejného prostranství</text:h>
      <text:p text:style-name="P3">Zastupitelstvo obce Vlkov se na svém zasedání dne 17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lk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náves, místní komunikace, travnaté plochy a další prostory přístupné každému bez omezení ve vlastnictví obce Vlkov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<text:soft-page-break/>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0,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30 dnů ode dne ukončení užívání veřejného prostranství. <text:span text:style-name="T1">V případě dlouhodobého využívání podle d) do 30.6. každého roku.</text:span>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07, o místním poplatku za užívání veřejného prostranství, ze dne 12. dubna 2007.</text:p>
        </text:list-item>
      </text:list>
      <text:h text:style-name="P5" text:outline-level="2"><text:soft-page-break/>Čl. 9<text:line-break/>Účinnost</text:h>
      <text:p text:style-name="P1">Tato vyhláška nabývá účinnosti dnem 1. květ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ndřich Michal v. r.<text:line-break/> starosta </text:p>
          </table:table-cell>
          <table:table-cell table:style-name="Podpisy.A1" office:value-type="string">
            <text:p text:style-name="PodpisovePole">Luděk Klím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13T22:26:08.447096478</dc:date>
    <meta:generator>LibreOffice/24.2.7.2$Linux_X86_64 LibreOffice_project/420$Build-2</meta:generator>
    <meta:editing-duration>PT3M21S</meta:editing-duration>
    <meta:editing-cycles>1</meta:editing-cycles>
    <meta:document-statistic meta:table-count="1" meta:image-count="0" meta:object-count="0" meta:page-count="3" meta:paragraph-count="44" meta:word-count="545" meta:character-count="3522" meta:non-whitespace-character-count="3034"/>
  </office:meta>
</office:document-meta>
</file>