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Odstavec" style:list-style-name="LFO1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2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3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4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5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6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čice<text:line-break/>Zastupitelstvo obce Radčice<text:s/>3/2023</text:p>
      <text:p text:style-name="Heading1">Obecně závazná vyhláška obce Radčice<text:line-break/>o místním poplatku za odkládání komunálního odpadu z nemovité věci</text:p>
      <text:p text:style-name="UvodniVeta">Zastupitelstvo obce Radčice se na svém<text:s/>zasedání<text:s/><text:span text:style-name="T2">dne 30. listopadu 2023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text:s/><text:span text:style-name="T3">usnesení č. 42/2023</text:span></text:p>
      <text:p text:style-name="Heading2">Čl. 1<text:line-break/>Úvodní ustanovení</text:p>
      <text:list text:style-name="LFO1" text:continue-numbering="true">
        <text:list-item>
          <text:p text:style-name="P4">Obec Radč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7">Předmětem poplatku je odkládání<text:s/>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<text:s/>osoba, která má v nemovité věci 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<text:s/>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<text:s/>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mem<text:s/>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 48 l.</text:p>
        </text:list-item>
      </text:list>
      <text:p text:style-name="Heading2">Čl. 5<text:line-break/>Sazba poplatku</text:p>
      <text:p text:style-name="Odstavec">Sazba poplatku činí 0,90 Kč za l.</text:p>
      <text:p text:style-name="Heading2">Čl. 6<text:line-break/>Výpočet poplatku</text:p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soft-page-break/>
      <text:p text:style-name="Heading2">Čl. 8<text:line-break/>Přechodné<text:s/>a zrušovací ustanovení</text:p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., ze dne 3. prosince 2021.</text:p>
        </text:list-item>
        <text:list-item>
          <text:p text:style-name="P30">Zrušuje se obecně závazná vyhláška č. 1/2022, Změna obecně závazné vyhlášky č.2/2021, ze dne 14. ledna 2022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Dagmar Havlová v. r.<text:line-break/><text:s/>starostka</text:p>
          </table:table-cell>
          <table:table-cell table:style-name="TableCell36">
            <text:p text:style-name="PodpisovePole">Barbora Skrb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-Radcice</meta:initial-creator>
    <dc:creator>OU-Radcice</dc:creator>
    <meta:creation-date>2023-11-29T11:40:00Z</meta:creation-date>
    <dc:date>2023-12-11T10:24:00Z</dc:date>
    <meta:template xlink:href="Normal" xlink:type="simple"/>
    <meta:editing-cycles>2</meta:editing-cycles>
    <meta:editing-duration>PT240S</meta:editing-duration>
    <meta:document-statistic meta:page-count="3" meta:paragraph-count="7" meta:word-count="532" meta:character-count="3664" meta:row-count="26" meta:non-whitespace-character-count="3139"/>
  </office:meta>
</office:document-meta>
</file>