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čín<text:line-break/>Zastupitelstvo obce Malčín</text:p>
      <text:p text:style-name="Heading1">Obecně závazná vyhláška obce Malčín<text:line-break/>o místním poplatku z pobytu</text:p>
      <text:p text:style-name="UvodniVeta">Zastupitelstvo obce Malčín se na svém zasedání dne 26. října 2023 usnesení č. 5/26.10.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Malč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<text:s/>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<text:s/>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25 Kč<text:s/>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roku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3, o místním poplatku z pobytu, ze dne 24. srpna 2023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Zdeněk Vacek v. r.<text:line-break/><text:s/>starosta</text:p>
          </table:table-cell>
          <table:table-cell table:style-name="TableCell16">
            <text:p text:style-name="PodpisovePole">Jiří Hampejs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a</meta:initial-creator>
    <dc:creator>Uživatel systému Windows</dc:creator>
    <meta:creation-date>2023-10-17T06:12:00Z</meta:creation-date>
    <dc:date>2023-11-11T18:01:00Z</dc:date>
    <meta:template xlink:href="Normal" xlink:type="simple"/>
    <meta:editing-cycles>4</meta:editing-cycles>
    <meta:editing-duration>PT120S</meta:editing-duration>
    <meta:document-statistic meta:page-count="2" meta:paragraph-count="5" meta:word-count="366" meta:character-count="2523" meta:row-count="18" meta:non-whitespace-character-count="2162"/>
  </office:meta>
</office:document-meta>
</file>