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weight="normal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weight="normal"/>
    </style:style>
    <style:style style:name="T2" style:family="text">
      <style:text-properties officeooo:rsid="00017f0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 text:c="38"/>Nařízení Města Domažlice č. 5/2004,</text:h>
      <text:section text:style-name="Sect1" text:name="zpr-clanek-clanek">
        <text:h text:style-name="P2" text:outline-level="5"><text:span text:style-name="Strong_20_Emphasis">kterým se mění a doplňuje nařízení č. 4/2004, kterým se zakazuje spalování některých druhů paliv v malých spalovacích zdrojích znečišťování ovzduší.</text:span></text:h>
        <text:p text:style-name="Text_20_body">Rada Města Domažlice se usnesla na svém zasedání dne 11.10.2004 usnesením č. 2722, podle § 11 a § 102 odst. 2 písm. d) zákona č. 128/2000 Sb. o obcích ve znění pozdějších předpisů a v souladu s § 50 odst. 1 písm. g) zákona č. 86/2002 Sb. o ochraně ovzduší ve znění pozdějších předpisů vydat toto nařízení : </text:p>
        <text:h text:style-name="P2" text:outline-level="5"><text:span text:style-name="Strong_20_Emphasis"><text:span text:style-name="T1">Čl. 1</text:span></text:span></text:h>
        <text:p text:style-name="P4">Nařízení Města Domažlice č. 4/2004, kterým se na území místní části Havlovice – Valcha Města Domažlice zakazuje spalování některých druhů paliv v malých spalovacích zdrojích znečišťování ovzduší se mění a doplňuje v článku 2 o další území Města Domažlice, vymezeného částmi města : Město, Týnské Předměstí, Dolejší Předměstí, Hořejší Předměstí, Bezděkovské Předměstí.</text:p>
        <text:h text:style-name="P2" text:outline-level="5"><text:span text:style-name="Strong_20_Emphasis"><text:span text:style-name="T1">Čl. 2.</text:span></text:span></text:h>
        <text:p text:style-name="P3">Toto nařízení nabývá účinnosti patnáctým dnem po jeho vyhlášení.<text:line-break/><text:line-break/><text:line-break/><text:line-break/><text:line-break/>Jan Látka,<text:span text:style-name="T2">v.r.</text:span><text:line-break/>starosta Města Domažlice<text:line-break/><text:line-break/><text:line-break/><text:line-break/><text:line-break/>Jaroslav Bauer,<text:span text:style-name="T2">v.r.</text:span><text:line-break/>místostarosta Města Domažlice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27:49.257000000</meta:creation-date>
    <dc:date>2022-04-12T13:28:36.682000000</dc:date>
    <meta:editing-duration>PT47S</meta:editing-duration>
    <meta:editing-cycles>1</meta:editing-cycles>
    <meta:document-statistic meta:table-count="0" meta:image-count="0" meta:object-count="0" meta:page-count="1" meta:paragraph-count="7" meta:word-count="158" meta:character-count="1068" meta:non-whitespace-character-count="869"/>
    <meta:generator>LibreOffice/7.2.5.2$Windows_X86_64 LibreOffice_project/499f9727c189e6ef3471021d6132d4c694f357e5</meta:generator>
  </office:meta>
</office:document-meta>
</file>