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0" style:parent-style-name="Odstavecseseznamem" style:family="paragraph">
      <style:paragraph-properties style:text-autospace="none"/>
      <style:text-properties style:font-name="Arial" style:font-name-complex="Arial" style:font-weight-complex="bold" style:font-style-complex="italic" fo:color="#000000"/>
    </style:style>
    <style:style style:name="P91" style:parent-style-name="Odstavecseseznamem" style:family="paragraph">
      <style:paragraph-properties style:text-autospace="none" fo:margin-bottom="0in" fo:line-height="100%"/>
    </style:style>
    <style:style style:name="T9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3" style:parent-style-name="Standardnípísmoodstavce" style:family="text">
      <style:text-properties style:font-name="Arial" style:font-name-complex="Arial" style:font-weight-complex="bold" style:font-style-complex="italic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style-complex="italic"/>
    </style:style>
    <style:style style:name="P10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Odstavecseseznamem" style:family="paragraph">
      <style:paragraph-properties fo:text-align="justify" fo:margin-bottom="0.1111in" fo:line-height="106%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style:font-style-complex="italic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Odstavecseseznamem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Odstavecseseznamem" style:family="paragraph">
      <style:paragraph-properties fo:widows="0" fo:orphans="0" fo:text-align="justify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color="#00B0F0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41" style:parent-style-name="Odstavecseseznamem" style:family="paragraph">
      <style:paragraph-properties fo:widows="0" fo:orphans="0" fo:text-align="justify"/>
      <style:text-properties style:font-name="Arial" style:font-name-complex="Arial" style:font-weight-complex="bold" style:font-style-complex="italic"/>
    </style:style>
    <style:style style:name="P142" style:parent-style-name="Odstavecseseznamem" style:family="paragraph">
      <style:paragraph-properties fo:widows="0" fo:orphans="0" fo:text-align="justify"/>
    </style:style>
    <style:style style:name="T143" style:parent-style-name="Standardnípísmoodstavce" style:family="text">
      <style:text-properties style:font-name="Arial" style:font-name-complex="Arial" style:font-style-complex="italic"/>
    </style:style>
    <style:style style:name="P144" style:parent-style-name="Odstavecseseznamem" style:family="paragraph">
      <style:paragraph-properties fo:widows="0" fo:orphans="0" fo:text-align="justify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Odstavecseseznamem" style:family="paragraph">
      <style:paragraph-properties fo:widows="0" fo:orphans="0" fo:text-align="justify"/>
    </style:style>
    <style:style style:name="T148" style:parent-style-name="Standardnípísmoodstavce" style:family="text">
      <style:text-properties style:font-name="Arial" style:font-name-complex="Arial" style:font-style-complex="italic"/>
    </style:style>
    <style:style style:name="T149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50" style:parent-style-name="Odstavecseseznamem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color="#00B0F0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2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Obec</text:span><text:span text:style-name="T4"><text:s/></text:span><text:span text:style-name="T5">DUKOVANY</text:span></text:p>
      <text:p text:style-name="P6"/>
      <text:p text:style-name="P7">Zastupitelstvo Obce Dukovany</text:p>
      <text:p text:style-name="P8"/>
      <text:p text:style-name="P9">Obecně závazná vyhláška Obce Dukovany<text:s/></text:p>
      <text:p text:style-name="P10"/>
      <text:p text:style-name="P11">o stanovení obecního systému odpadového hospodářství<text:s/></text:p>
      <text:p text:style-name="P12"/>
      <text:p text:style-name="P13">Zastupitelstvo Obce Dukovany se na svém zasedání dne 06.11.2024 usnesením č.<text:s/>14/10/2022-2026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4"/>
      <text:p text:style-name="P15"/>
      <text:p text:style-name="P16">Čl. 1</text:p>
      <text:h text:style-name="P17" text:outline-level="2">Úvodní ustanovení</text:h>
      <text:p text:style-name="P18"/>
      <text:list text:style-name="LFO1" text:continue-numbering="true">
        <text:list-item>
          <text:p text:style-name="P19"><text:span text:style-name="T20">Tato vyhláška stanovuje obecní systém odpadového hospodářství na území obce Dukovany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text:s/></text:span><text:span text:style-name="T25">odkládat na místa určená obcí v souladu s povinnostmi stanovenými pro daný druh, kategorii nebo materiál odpadu nebo movitých věcí zákonem o odpadech a touto vyhláškou</text:span><text:span text:style-name="T26"><text:note text:note-class="footnote" text:id="_ftn0"><text:note-citation>1</text:note-citation><text:note-body><text:p text:style-name="Textpozn.podčarou"><text:span text:style-name="T27"><text:s/>§ 61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společná pro více uživatelů.</text:p>
        </text:list-item>
      </text:list>
      <text:p text:style-name="P39"/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 obcí jsou povinny odděleně soustřeďovat následující složky: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Textil</text:p>
        </text:list-item>
        <text:list-item>
          <text:p text:style-name="P59">Směsný komunální odpad</text:p>
        </text:list-item>
      </text:list>
      <text:p text:style-name="P60"/>
      <text:list text:style-name="LFO2" text:continue-numbering="true">
        <text:list-item>
          <text:p text:style-name="P61">Směsným komunálním odpadem se rozumí zbylý komunální odpad po<text:s/>stanoveném vytřídění podle odstavce 1 písm. a), b), c), d), e), f), g), h) a i).</text:p>
        </text:list-item>
      </text:list>
      <text:p text:style-name="P62"/>
      <text:list text:style-name="LFO2" text:continue-numbering="true">
        <text:list-item>
          <text:p text:style-name="P63">Objemný odpad je takový odpad, který vzhledem ke svým rozměrům nemůže být umístěn do sběrných nádob (např. koberce, matrace, nábytek).</text:p>
        </text:list-item>
      </text:list>
      <text:p text:style-name="P64"/>
      <text:p text:style-name="P65"/>
      <text:p text:style-name="P66">Čl. 3</text:p>
      <text:p text:style-name="P67">Určení míst pro oddělené soustřeďování určených složek komunálního odpadu</text:p>
      <text:p text:style-name="P68"/>
      <text:list text:style-name="LFO4" text:continue-numbering="true">
        <text:list-item>
          <text:p text:style-name="P69"><text:span text:style-name="T70">Papír, plasty, sklo, kovy, biologické odpady, jedlé oleje a tuky, textil se soustřeďují do<text:s/></text:span><text:span text:style-name="T71">zvláštních sběrných nádob</text:span><text:span text:style-name="T72">, kterými jsou<text:s/></text:span><text:span text:style-name="T73">sběrné kontejnery, sběrné nádoby, pytle, velkoobjemový kontejner.<text:s/></text:span></text:p>
        </text:list-item>
      </text:list>
      <text:p text:style-name="P74"><text:span text:style-name="T75"><text:s/></text:span></text:p>
      <text:list text:style-name="LFO4" text:continue-numbering="true">
        <text:list-item>
          <text:p text:style-name="P76">Zvláštní sběrné nádoby jsou umístěny na stanovištích na území obce Dukovany <text:s text:c="12"/></text:p>
        </text:list-item>
      </text:list>
      <text:p text:style-name="P77"><text:s text:c="6"/>uvedených v příloze č.1:</text:p>
      <text:p text:style-name="P78">Sběrné kontejnery na papír, plasty, sklo, kovy, biologické odpady jsou umístěny na stanovištích – sídliště u bytových domů, u prodejny COOP, pod kostelem, u sídla společnosti SEDUK, u garáží naproti zámku, parkoviště nad obecním úřadem, u cesty k řece.<text:s/></text:p>
      <text:p text:style-name="P79">Velkoobjemový kontejner na kov je umístěn ve sběrném místě v oploceném areálu za prodejnou COOP.</text:p>
      <text:p text:style-name="P80">Zvláštní sběrná nádoba na jedlé oleje a tuky je umístěna ve sběrném místě v oploceném areálu za prodejnou COOP.</text:p>
      <text:p text:style-name="P81">Zvláštní sběrná na odpadní textil je umístěna ve sběrném místě v oploceném areálu za prodejnou COOP.</text:p>
      <text:p text:style-name="P82">Igelitové pytle s plastem, PET lahvemi umístí fyzické osoby před své domy a obec 1x měsíčně vždy první úterý v měsíci tyto pytle sváží.<text:s/></text:p>
      <text:p text:style-name="P83"/>
      <text:list text:style-name="LFO4" text:continue-numbering="true">
        <text:list-item>
          <text:p text:style-name="P84">Zvláštní sběrné nádoby jsou barevně odlišeny a označeny příslušnými nápisy:</text:p>
        </text:list-item>
      </text:list>
      <text:p text:style-name="P85"/>
      <text:list text:style-name="LFO5" text:continue-numbering="true">
        <text:list-item>
          <text:p text:style-name="P86">Biologické odpady, sběrný kontejner, barva hnědá<text:s/></text:p>
        </text:list-item>
      </text:list>
      <text:p text:style-name="P87"><text:span text:style-name="T88">Rostlinné zbytky<text:s/></text:span><text:span text:style-name="T89">lze přednostně ukládat do kompostérů.</text:span></text:p>
      <text:list text:style-name="LFO5" text:continue-numbering="true">
        <text:list-item>
          <text:p text:style-name="P90">Papír, sběrný kontejner, barva modrá</text:p>
        </text:list-item>
        <text:list-item>
          <text:p text:style-name="P91"><text:span text:style-name="T92">Plasty, PET lahve, sběrný kontejner, barva<text:s/></text:span><text:span text:style-name="T93">žlutá, a igelitové pytle, barva průhledná<text:s/></text:span></text:p>
        </text:list-item>
        <text:list-item>
          <text:p text:style-name="P94">Sklo bílé, sběrný kontejner, barva bílá</text:p>
        </text:list-item>
        <text:list-item>
          <text:p text:style-name="P95">Sklo barevné, sběrný kontejner, barva zelená</text:p>
        </text:list-item>
        <text:list-item>
          <text:p text:style-name="P96"><text:span text:style-name="T97">Kovy, sběrný kontejner, barva šedá a velkoobjemový<text:s/></text:span><text:span text:style-name="T98">kontejner</text:span></text:p>
        </text:list-item>
        <text:list-item>
          <text:p text:style-name="P99">Jedlé oleje a tuky, zvláštní sběrná nádoba, barva černá<text:s/></text:p>
        </text:list-item>
        <text:list-item>
          <text:p text:style-name="P100">Textil, zvláštní sběrná nádoba<text:s/></text:p>
        </text:list-item>
      </text:list>
      <text:p text:style-name="P101"/>
      <text:list text:style-name="LFO4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LFO4" text:continue-numbering="true">
        <text:list-item>
          <text:p text:style-name="P104">Zvláštní sběrné nádoby je povinnost plnit<text:s/>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5"/>
      <text:p text:style-name="P106"/>
      <text:p text:style-name="P107"/>
      <text:soft-page-break/>
      <text:h text:style-name="P108" text:outline-level="2">Čl. 4</text:h>
      <text:h text:style-name="P109" text:outline-level="2"><text:s/>Svoz nebezpečných složek komunálního odpadu</text:h>
      <text:p text:style-name="P110"/>
      <text:list text:style-name="LFO6" text:continue-numbering="true">
        <text:list-item>
          <text:p text:style-name="P111"><text:span text:style-name="T112">Svoz<text:s/></text:span><text:span text:style-name="T113">nebezpečných složek komunálního odpadu (např. znečištěné obaly od barev, olejů, chemikálií) je zajišťován<text:s/></text:span><text:span text:style-name="T114">minimálně dvakrát ročně</text:span><text:span text:style-name="T115"><text:s/>jejich odebíráním na předem vyhlášeném přechodném stanovišti přímo do zvláštních sběrných nádob k tomuto sběru určených. Informace o svozu jsou zveřejňovány v mobilní aplikaci Česká obec, vyvěšením na úřední desce</text:span><text:span text:style-name="T116">.</text:span></text:p>
        </text:list-item>
        <text:list-item>
          <text:p text:style-name="P117">Soustřeďování nebezpečných složek komunálního odpadu podléhá požadavkům stanoveným v čl. 3 odst. 4 a 5.</text:p>
        </text:list-item>
      </text:list>
      <text:p text:style-name="P118"/>
      <text:p text:style-name="P119"/>
      <text:p text:style-name="P120">Čl. 5</text:p>
      <text:p text:style-name="P121"><text:span text:style-name="T122"><text:s/>Svoz objemného odpadu</text:span></text:p>
      <text:p text:style-name="P123"/>
      <text:list text:style-name="LFO7" text:continue-numbering="true">
        <text:list-item>
          <text:p text:style-name="P124"><text:span text:style-name="T125">Svoz objemného odpadu je zajišťován průběžně jeho odebíráním na určeném sběrném místě v oploceném areálu za prodejnou COOP do velkoobjemového kontejneru k tomuto účelu určenému.<text:s/></text:span></text:p>
        </text:list-item>
        <text:list-item>
          <text:p text:style-name="P126"><text:span text:style-name="T127">Objemový odpad: koberce, lino, matrace, nábytek apod.</text:span></text:p>
        </text:list-item>
      </text:list>
      <text:p text:style-name="P128"/>
      <text:list text:style-name="LFO7" text:continue-numbering="true">
        <text:list-item>
          <text:p text:style-name="P129"><text:span text:style-name="T130">Soustřeďování objemného odpadu podléhá<text:s/></text:span><text:span text:style-name="T131">požadavkům stanoveným v čl. 3 odst. 4 a 5.<text:s/></text:span></text:p>
        </text:list-item>
      </text:list>
      <text:p text:style-name="P132"/>
      <text:p text:style-name="P133"/>
      <text:p text:style-name="P134">Čl. 6</text:p>
      <text:p text:style-name="P135">Soustřeďování směsného komunálního odpadu<text:s/></text:p>
      <text:p text:style-name="P136"/>
      <text:list text:style-name="LFO8" text:continue-numbering="true">
        <text:list-item>
          <text:p text:style-name="P137"><text:span text:style-name="T138">Směsný komunální odpad se odkládá do sběrných nádob. Pro účely této vyhlášky se sběrnými nádobami rozumějí</text:span><text:span text:style-name="T139">:</text:span><text:span text:style-name="T140"><text:s/></text:span></text:p>
        </text:list-item>
      </text:list>
      <text:list text:style-name="LFO9" text:continue-numbering="true">
        <text:list-item>
          <text:p text:style-name="P141">popelnice – kovová 110 l, plastová 120 l nebo<text:s/>240 l</text:p>
        </text:list-item>
        <text:list-item>
          <text:p text:style-name="P142"><text:span text:style-name="T143">kovový kontejner 1100 l v chatové oblasti u řeky a u hřbitova</text:span></text:p>
        </text:list-item>
        <text:list-item>
          <text:p text:style-name="P144"><text:span text:style-name="T145">velkoobjemový kontejner, umístění ve sběrném místě</text:span><text:span text:style-name="T146"><text:s/>v oploceném areálu za prodejnou COOP</text:span></text:p>
        </text:list-item>
        <text:list-item>
          <text:p text:style-name="P147"><text:span text:style-name="T148">odpadkové koše, které jsou umístěny na veřejných prostranstvích v obci, sloužící pro odkládání drobného směsného komunálního odpadu</text:span><text:span text:style-name="T149">.</text:span></text:p>
        </text:list-item>
      </text:list>
      <text:list text:style-name="LFO8" text:continue-numbering="true">
        <text:list-item>
          <text:p text:style-name="P150"><text:span text:style-name="T151">Soustřeďování směsného komunálního odpadu podléhá požadavkům stanoveným<text:s/></text:span><text:span text:style-name="T152"><text:line-break/></text:span><text:span text:style-name="T153">v čl. 3 odst. 4 a 5.<text:s/></text:span></text:p>
        </text:list-item>
      </text:list>
      <text:p text:style-name="P154"/>
      <text:p text:style-name="P155">Čl. 7</text:p>
      <text:h text:style-name="P156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57">Obec v rámci předcházení vzniku odpadu za účelem<text:s/>jejich opětovného použití nakládá s těmito movitými věcmi:</text:p>
        </text:list-item>
      </text:list>
      <text:p text:style-name="P158">a) <text:s/>oděvy a textil</text:p>
      <text:p text:style-name="P159"/>
      <text:soft-page-break/>
      <text:p text:style-name="P160">Movité věci uvedené v odst. 1 lze ukládat do zvláštních sběrných nádob:</text:p>
      <text:list text:style-name="LFO11" text:continue-numbering="true">
        <text:list-item>
          <text:p text:style-name="P161">označené nápisem „Sběr oděvů“, barva modrá, které jsou umístěné na stanovištích: sídliště u<text:s/>bytových domů, u prodejny COOP,<text:s/></text:p>
        </text:list-item>
        <text:list-item>
          <text:p text:style-name="P162">označené nápisem „Textil“, barva bílá, který je umístěn na stanovišti pod kostelem.</text:p>
        </text:list-item>
      </text:list>
      <text:p text:style-name="P163"/>
      <text:list text:style-name="LFO10" text:continue-numbering="true">
        <text:list-item>
          <text:p text:style-name="P164">Movitá věc musí být předána v takovém stavu, aby bylo možné její opětovné použití.<text:s/></text:p>
        </text:list-item>
      </text:list>
      <text:p text:style-name="P165"/>
      <text:p text:style-name="P166"/>
      <text:p text:style-name="P167"/>
      <text:p text:style-name="P168">Čl. 8</text:p>
      <text:h text:style-name="P169" text:outline-level="2">Nakládání s výrobky s ukončenou životností v rámci služby pro výrobce<text:s/></text:h>
      <text:h text:style-name="P170" text:outline-level="2">(zpětný odběr)</text:h>
      <text:p text:style-name="P171"/>
      <text:list text:style-name="LFO12" text:continue-numbering="true">
        <text:list-item>
          <text:p text:style-name="P172">Obec v rámci služby pro výrobce nakládá s těmito výrobky s ukončenou životností:<text:s/></text:p>
        </text:list-item>
      </text:list>
      <text:p text:style-name="P173">a) elektrozařízení malých rozměrů z domácností</text:p>
      <text:p text:style-name="P174"><text:span text:style-name="T175">b)<text:s/></text:span><text:span text:style-name="T176">baterie a akumulátory</text:span></text:p>
      <text:p text:style-name="P177"/>
      <text:p text:style-name="P178">2) <text:s text:c="2"/>Výrobky s ukončenou životností uvedené v odst. 1<text:s/>lze předávat do zvláštní sběrné<text:s/></text:p>
      <text:p text:style-name="P179"><text:s text:c="7"/>nádoby, barva červená, která je umístěná na stanovišti u prodejny COOP. <text:s/></text:p>
      <text:p text:style-name="P180"/>
      <text:list text:style-name="LFO10" text:continue-numbering="true">
        <text:list-item>
          <text:p text:style-name="P181">Výbojky, zářivky, pneumatiky bez disků, elektrozařízení pocházející z domácností (televizory, rádia, ledničky, pračky, sporáky, vysavače, mikrovlnné trouby, fritovací hrnce, další drobné zařízení z domácností - fény, varné konvice, telefony apod.) lze odložit na přechodném stanovišti přímo do zvláštních sběrných nádob k tomuto sběru určených, a to v rámci probíhajícího svozu nebezpečných složek komunálního odpadu viz čl. 4.</text:p>
        </text:list-item>
      </text:list>
      <text:p text:style-name="P182"/>
      <text:p text:style-name="P183"/>
      <text:p text:style-name="P184">Čl. 9</text:p>
      <text:p text:style-name="P185">Nakládání se stavebním a demoličním odpadem</text:p>
      <text:p text:style-name="P186"/>
      <text:list text:style-name="LFO13" text:continue-numbering="true">
        <text:list-item>
          <text:p text:style-name="P187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88"/>
      <text:list text:style-name="LFO13" text:continue-numbering="true">
        <text:list-item>
          <text:p text:style-name="P189">Fyzické osoby mohou předávat stavební a demoliční odpad do velkoobjemového kontejneru umístěného ve sběrném místě v oploceném areálu za prodejnou COOP.</text:p>
        </text:list-item>
      </text:list>
      <text:p text:style-name="P190"/>
      <text:list text:style-name="LFO13" text:continue-numbering="true">
        <text:list-item>
          <text:p text:style-name="P191">Stavební a demoliční odpad lze použít, předat či odstranit pouze zákonem stanoveným způsobem.</text:p>
        </text:list-item>
      </text:list>
      <text:p text:style-name="P192"/>
      <text:p text:style-name="P193"/>
      <text:p text:style-name="P194">Čl. 10</text:p>
      <text:p text:style-name="P195">Zrušovací ustanovení</text:p>
      <text:p text:style-name="P196"/>
      <text:p text:style-name="P197"><text:bookmark-start text:name="_Hlk54595723"/>Zrušuje se Obecně závazná vyhláška<text:s/><text:bookmark-end text:name="_Hlk54595723"/>č. 2/2021 o stanovení obecního systému odpadového hospodářství ze dne 22.12.2021.</text:p>
      <text:p text:style-name="P198"/>
      <text:p text:style-name="P199"/>
      <text:soft-page-break/>
      <text:p text:style-name="P200">Čl. 11</text:p>
      <text:p text:style-name="P201">Účinnost</text:p>
      <text:p text:style-name="P202"/>
      <text:p text:style-name="P203">Tato vyhláška nabývá účinnosti počátkem patnáctého dne následujícího po dni<text:s/>jejího vyhlášení.</text:p>
      <text:p text:style-name="P204"/>
      <text:p text:style-name="P205"/>
      <text:p text:style-name="P206"/>
      <text:p text:style-name="P207">Podpis<text:s/><text:tab/><text:tab/><text:tab/><text:tab/><text:tab/><text:tab/>Podpis</text:p>
      <text:p text:style-name="P208">……………...………………………. <text:s text:c="2"/><text:tab/><text:tab/><text:tab/>………………………………………</text:p>
      <text:p text:style-name="P209">Bc. Ladislav Pelán<text:tab/><text:tab/><text:tab/><text:tab/><text:tab/>Miroslav Křišťál</text:p>
      <text:p text:style-name="P210">místostarosta<text:tab/><text:tab/><text:tab/><text:tab/><text:tab/><text:tab/>starosta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 Dukovany</dc:creator>
    <meta:creation-date>2024-11-04T07:05:00Z</meta:creation-date>
    <dc:date>2024-11-07T06:59:00Z</dc:date>
    <meta:print-date>2020-12-03T09:05:00Z</meta:print-date>
    <meta:template xlink:href="Normal" xlink:type="simple"/>
    <meta:editing-cycles>3</meta:editing-cycles>
    <meta:editing-duration>PT240S</meta:editing-duration>
    <meta:document-statistic meta:page-count="5" meta:paragraph-count="15" meta:word-count="1105" meta:character-count="7611" meta:row-count="54" meta:non-whitespace-character-count="6521"/>
  </office:meta>
</office:document-meta>
</file>