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udnice<text:line-break/>Zastupitelstvo obce Studnice</text:p>
      <text:h text:style-name="Nadpis1" text:outline-level="1">Obecně závazná vyhláška obce Studnice<text:line-break/>o místním poplatku za obecní systém odpadového hospodářství</text:h>
      <text:p text:style-name="UvodniVeta">Zastupitelstvo obce Studn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ud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ítě v roce, ve kterém se narodilo,</text:p>
            </text:list-item>
            <text:list-item>
              <text:p text:style-name="P30">dovrší věku 80 let a starší,</text:p>
            </text:list-item>
            <text:list-item>
              <text:p text:style-name="P31">je členem Jednotky sboru dobrovolných hasičů obce Studnice, na základě uzavřené smlouvy,</text:p>
            </text:list-item>
            <text:list-item>
              <text:p text:style-name="P32">které byla správním rozhodnutím úředně stanovena adresa trvalého pobytu na ohlašovně Obecního úřadu Studnice, Studnice 66, 683 08 Studnice, v obci se však nezdržuje a její skutečný pobyt není znám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Jaroslav Fládr v. r.<text:line-break/><text:s/>starosta</text:p>
          </table:table-cell>
          <table:table-cell table:style-name="TableCell41">
            <text:p text:style-name="PodpisovePole">Ing. Petra Zukal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Kateřina Ševčíková</dc:creator>
    <meta:creation-date>2023-11-09T09:14:00Z</meta:creation-date>
    <dc:date>2023-11-09T09:14:00Z</dc:date>
    <meta:template xlink:href="Normal" xlink:type="simple"/>
    <meta:editing-cycles>2</meta:editing-cycles>
    <meta:editing-duration>PT0S</meta:editing-duration>
    <meta:document-statistic meta:page-count="3" meta:paragraph-count="9" meta:word-count="655" meta:character-count="4515" meta:row-count="32" meta:non-whitespace-character-count="3869"/>
  </office:meta>
</office:document-meta>
</file>