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onín<text:line-break/>Zastupitelstvo obce Třebonín</text:p>
      <text:h text:style-name="Nadpis1" text:outline-level="1">Obecně závazná vyhláška obce Třebonín<text:line-break/>o místním poplatku za obecní systém odpadového hospodářství</text:h>
      <text:p text:style-name="UvodniVeta">Zastupitelstvo obce Třebonín se na svém zasedání dne 23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bon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místo trvalého pobytu sídlo ohlašovny - Obecní úřad Třebonín, Třebonín 14, 286 01 Čáslav a v obci se nezdržuje,</text:p>
            </text:list-item>
            <text:list-item>
              <text:p text:style-name="P30">má trvalé bydliště v nemovitosti čp. 32, 62,75, kde není zajišťován svoz komunálního odpadu vzhledem k poloze nemovitosti neumožňující vjezd svozové firmy.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 a v tomto místě není zajišťován svoz komunálního odpadu vzhledem k poloze nemovitosti neumožňující vjezd svozové firmy. Jedná se o čp. 36,54,76.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1/2023, o místním poplatku za obecní systém odpadového hospodářství, ze dne 11.12.2023.</text:p>
      <text:soft-page-break/>
      <text:h text:style-name="Nadpis2" text:outline-level="2">Čl. 8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arie Francová, v.r.<text:line-break/><text:s/>starostka</text:p>
          </table:table-cell>
          <table:table-cell table:style-name="TableCell38">
            <text:p text:style-name="PodpisovePole">Vladimír Ronovský, v.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5-09-22T07:56:00Z</meta:creation-date>
    <dc:date>2025-09-29T09:43:00Z</dc:date>
    <meta:print-date>2025-09-23T13:06:00Z</meta:print-date>
    <meta:template xlink:href="Normal" xlink:type="simple"/>
    <meta:editing-cycles>12</meta:editing-cycles>
    <meta:editing-duration>PT1740S</meta:editing-duration>
    <meta:document-statistic meta:page-count="4" meta:paragraph-count="9" meta:word-count="674" meta:character-count="4646" meta:row-count="33" meta:non-whitespace-character-count="3981"/>
  </office:meta>
</office:document-meta>
</file>