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bytce<text:line-break/>Zastupitelstvo 
                     obce Obytce</text:p>
      <text:h text:style-name="P1" text:outline-level="1">Obecně závazná vyhláška obce Obytce<text:line-break/>o místním poplatku za obecní systém odpadového hospodářství</text:h>
      <text:p text:style-name="P8">Zastupitelstvo obce Obytce se na svém zasedání dne 5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byt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 místním poplatku za obecní systém odpadového hospodářství, ze dne 29. listopadu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UDr. Zdeňka Vlč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Oldřich Juřin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7T09:24:37.410923</dc:date>
    <meta:generator>PortalVerejneSpravy/4.0</meta:generator>
  </office:meta>
</office:document-meta>
</file>