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Poběžovice u Holic<text:line-break/>Zastupitelstvo 
                     obce Poběžovice u Holic</text:p>
      <text:h text:style-name="P1" text:outline-level="1">Obecně závazná vyhláška obce Poběžovice u Holic<text:line-break/>o místním poplatku za obecní systém odpadového hospodářství</text:h>
      <text:p text:style-name="P8">Zastupitelstvo obce Poběžovice u Holic se na svém zasedání dne 14. únor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Poběžovice u Holic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5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
                        a úlevy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 je třetí a každé další nezaopatřené dítě ve věku do 18 let žijící s rodiči nebo se zákonnými zástupci ve společné domácnosti, a to až do konce kalendářního roku, ve kterém dítě dovrší 18 let věku.</text:p>
        </text:list-item>
        <text:list-item>
          <text:p text:style-name="P5">Úleva se poskytuje osobě, které poplatková povinnost vznikla z důvodu přihlášení v obci a která je osobou starší 76 let, ve výši 250 Kč.</text:p>
        </text:list-item>
        <text:list-item>
          <text:p text:style-name="P5">V případě, že poplatník nesplní povinnost ohlásit údaj rozhodný pro osvobození nebo úlevu ve lhůtách stanovených touto vyhláškou nebo zákonem, nárok na osvobození nebo úlevu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1, o místním poplatku za obecní systém odpadového hospodářství, ze dne 16. listopadu 2021.</text:p>
        </text:list-item>
      </text:list>
      <text:h text:style-name="P2" text:outline-level="2">
            Čl. 8<text:line-break/>Účinnost</text:h>
      <text:p text:style-name="P5">Tato vyhláška nabývá účinnosti dnem 1. břez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gr. David Frodl, MB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Sylva Holub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01-18T08:36:28.678254</dc:date>
    <meta:generator>PortalVerejneSpravy/4.0</meta:generator>
  </office:meta>
</office:document-meta>
</file>