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lubov<text:line-break/>Zastupitelstvo obce Holubov</text:p>
      <text:h text:style-name="P4" text:outline-level="1">Obecně závazná vyhláška obce Holubov<text:line-break/>o místním poplatku z pobytu</text:h>
      <text:p text:style-name="P3">Zastupitelstvo obce Holubov se na svém zasedání dne 1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36874883" text:style-name="L1">
        <text:list-item>
          <text:p text:style-name="P6">Obec Holub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102938337335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102984817094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,-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10288587712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ZV obce Holubov o místním poplatku z pobytu, ze dne 9. červn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Kudláček v. r.<text:line-break/> starosta </text:p>
          </table:table-cell>
          <table:table-cell table:style-name="Podpisy.A1" office:value-type="string">
            <text:p text:style-name="PodpisovePole">Ing. Petr Číž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4:11:56.254000000</dc:date>
    <meta:generator>LibreOffice/7.2.2.2$Windows_X86_64 LibreOffice_project/02b2acce88a210515b4a5bb2e46cbfb63fe97d56</meta:generator>
    <meta:editing-duration>PT1M27S</meta:editing-duration>
    <meta:editing-cycles>1</meta:editing-cycles>
    <meta:document-statistic meta:table-count="1" meta:image-count="0" meta:object-count="0" meta:page-count="2" meta:paragraph-count="36" meta:word-count="459" meta:character-count="2931" meta:non-whitespace-character-count="2509"/>
  </office:meta>
</office:document-meta>
</file>