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justify" fo:margin-bottom="0.1666in" fo:line-height="106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justify" fo:margin-bottom="0.1666in" fo:line-height="106%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12pt"/>
    </style:style>
    <style:style style:name="P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12pt"/>
    </style:style>
    <style:style style:name="P1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12pt"/>
    </style:style>
    <style:style style:name="P1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2pt"/>
    </style:style>
    <style:style style:name="P3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/>
      <style:text-properties style:font-name="Times New Roman" fo:font-weight="bold" style:font-weight-asian="bold" style:font-size-complex="12pt"/>
    </style:style>
    <style:style style:name="P3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margin-left="0.0416in">
        <style:tab-stops/>
      </style:paragraph-properties>
      <style:text-properties style:font-name="Times New Roman"/>
    </style:style>
    <style:style style:name="P48" style:parent-style-name="Normální" style:family="paragraph">
      <style:paragraph-properties fo:text-align="justify" fo:margin-left="0.0416in">
        <style:tab-stops/>
      </style:paragraph-properties>
      <style:text-properties style:font-name="Times New Roman"/>
    </style:style>
    <style:style style:name="P49" style:parent-style-name="Normální" style:family="paragraph">
      <style:paragraph-properties fo:text-align="justify" fo:margin-left="0.0416in">
        <style:tab-stops/>
      </style:paragraph-properties>
      <style:text-properties style:font-name="Times New Roman" fo:font-style="italic" style:font-style-asian="italic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margin-bottom="0.3666in" fo:line-height="0.1527in"/>
    </style:style>
    <style:style style:name="T59" style:parent-style-name="Základnítext2" style:family="text">
      <style:text-properties style:font-name-asian="Calibri" fo:font-size="12pt" style:font-size-asian="12pt" style:font-size-complex="12pt"/>
    </style:style>
  </office:automatic-styles>
  <office:body>
    <office:text text:use-soft-page-breaks="true">
      <text:p text:style-name="P1">Město Horní Slavkov</text:p>
      <text:p text:style-name="P2">Obecně závazná vyhláška Města Horní Slavkov k zabezpečení místních záležitostí veřejného pořádku na veřejných prostranstvích a ochrany veřejné zeleně</text:p>
      <text:p text:style-name="P3">Zastupitelstvo<text:s/>Města Horní Slavkov se na svém zasedání dne 24. 11. 2025 usnesením <text:s text:c="20"/>č. ZM VI/25/85 usneslo vydat na základě ustanovení § 10 písm. a), c) a ustanovení § 84 odst. 2 písm. h) zákona č. 128/2000 Sb., o obcích (obecní zřízení), ve znění pozdějších předpisů, tuto obecně závaznou vyhlášku:</text:p>
      <text:p text:style-name="P4">ČI. 1</text:p>
      <text:p text:style-name="P5">Cíl a předmět obecně závazné vyhlášky</text:p>
      <text:p text:style-name="P6"/>
      <text:p text:style-name="P7">1)<text:tab/>Cílem této obecně závazné vyhlášky (dále jen „vyhláška“) je vytvoření opatření směřujících zabezpečení místních záležitostí jako stavu, který umožňuje pokojné soužití občanů i návštěvníků obce, vytváření příznivých podmínek pro život v obci a vytváření estetického vzhledu obce.</text:p>
      <text:p text:style-name="P8">2)<text:tab/>Předmětem této vyhlášky je regulace činností, které by mohly narušit veřejný pořádek <text:s text:c="11"/>v obci nebo být v rozporu s dobrými mravy, ochranou zdraví, a směřující k ochraně před následnými škodami a újmami působenými narušováním veřejného pořádku na majetku, jako veřejném statku, jehož ochrana je ve veřejném zájmu, v zájmu chráněném obcí jako územním samosprávným celkem.</text:p>
      <text:p text:style-name="P9">ČI. 2</text:p>
      <text:p text:style-name="P10">Základní pojmy</text:p>
      <text:p text:style-name="P11"/>
      <text:p text:style-name="P12">1)<text:tab/>Veřejným prostranstvím jsou všechna náměstí, ulice, tržiště, chodníky, veřejná zeleň, parky a další prostory sloužící každému bez omezení, tedy sloužící obecnému užívání, a to bez ohledu na vlastnictví k tomuto prostoru.</text:p>
      <text:p text:style-name="P13">2)<text:tab/>Veřejnou zelení se<text:s/>rozumí ucelené soubory stromů, keřů, travnatých a květinových ploch, dále trávníky a květinové záhony, které se nacházejí na veřejném prostranství.</text:p>
      <text:p text:style-name="P14"/>
      <text:p text:style-name="P15">ČI. 3</text:p>
      <text:p text:style-name="P16">Vymezení činností, které by mohly narušit veřejný pořádek v obci nebo být v rozporu</text:p>
      <text:p text:style-name="P17">s dobrými mravy,<text:s/>ochranou bezpečnosti, zdraví, majetku a veřejné zeleně</text:p>
      <text:p text:style-name="P18"/>
      <text:p text:style-name="P19">Činností, která by mohla narušit veřejný pořádek v obci nebo být v rozporu s dobrými mravy, odíranou bezpečnosti, zdraví a majetku, je:</text:p>
      <text:p text:style-name="P20">a)<text:tab/>rozdělávání otevřených ohňů,</text:p>
      <text:p text:style-name="P21">b)<text:tab/>umisťování bytového nebo kempinkového vybavení,</text:p>
      <text:p text:style-name="P22">c)<text:tab/>stavění stanů a bazénů,</text:p>
      <text:p text:style-name="P23">d)<text:tab/>hraní míčových her na náměstích,</text:p>
      <text:p text:style-name="P24">e)<text:tab/>krmení holubů,</text:p>
      <text:p text:style-name="P25">f)<text:tab/>sezení, ležení ve veřejné zeleni,</text:p>
      <text:p text:style-name="P26">g)<text:tab/>zastavení, stání a jízda motorových vozidel ve veřejné zeleni včetně jejich přívěsů <text:s text:c="15"/>a návěsů.</text:p>
      <text:p text:style-name="P27"/>
      <text:soft-page-break/>
      <text:p text:style-name="P28">ČI. 4</text:p>
      <text:p text:style-name="P29">Zákaz činností na veřejných prostranstvích</text:p>
      <text:p text:style-name="P30"/>
      <text:p text:style-name="P31">Činnosti uvedené v čl. 3 písni, a - c) je zakázáno provádět na veřejných prostranstvích znázorněných v příloze č. 1-4.</text:p>
      <text:p text:style-name="P32">Činnosti uvedené v čl. 3 písm. d) je zakázáno na nám. Republiky a na nám. v Dlouhé ulici. Činnosti uvedené v čl. 3 písm. e) je zakázáno provádět na veřejných prostranstvích znázorněných v přílohách č. 1 - 3.</text:p>
      <text:p text:style-name="P33">Činnost uvedená v čl. 3 písm. f) je zakázána na veřejných prostranstvích znázorněných <text:s text:c="22"/>v připojené příloze č. 1 - 5 .</text:p>
      <text:p text:style-name="P34">Činnost uvedená v čl. 3 písm. g) je zakázána ve veřejné zeleni na celém území města.</text:p>
      <text:p text:style-name="P35"/>
      <text:p text:style-name="P36">Čl. 5</text:p>
      <text:p text:style-name="P37">Účinnost</text:p>
      <text:p text:style-name="P38"/>
      <text:p text:style-name="P39">Tato vyhláška nabývá účinnosti dne 02.<text:s/>ledna<text:s/>2026.</text:p>
      <text:p text:style-name="P40"><text:s text:c="6"/><text:tab/><text:tab/><text:tab/><text:tab/></text:p>
      <text:p text:style-name="P41"/>
      <text:p text:style-name="P42"/>
      <text:p text:style-name="P43"/>
      <text:p text:style-name="P44"/>
      <text:p text:style-name="P45"/>
      <text:p text:style-name="P46"><text:tab/><text:s text:c="7"/></text:p>
      <text:p text:style-name="P47">……………………………….<text:tab/><text:tab/><text:tab/><text:s text:c="3"/><text:tab/><text:s text:c="10"/><text:tab/><text:tab/>..……………………………</text:p>
      <text:p text:style-name="P48"><text:s text:c="3"/><text:tab/><text:s/>Alexandr Terek<text:tab/><text:tab/><text:tab/><text:tab/><text:tab/><text:s text:c="8"/><text:tab/><text:s text:c="6"/>Bc. Jiří Kosmák, DiS.</text:p>
      <text:p text:style-name="P49"><text:s text:c="17"/>starosta <text:s text:c="9"/><text:tab/><text:tab/><text:s text:c="63"/>místostarosta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Přílohy: č. 1 - 5 vyobrazení veřejných prostranství, na nichž je zakázána činnost dle čl. 4 vyhláš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" style:display-name="Základní text (2)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91919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k Martin</meta:initial-creator>
    <dc:creator>Wiedová Jana</dc:creator>
    <meta:creation-date>2025-11-24T10:43:00Z</meta:creation-date>
    <dc:date>2025-11-25T07:01:00Z</dc:date>
    <meta:template xlink:href="Normal" xlink:type="simple"/>
    <meta:editing-cycles>7</meta:editing-cycles>
    <meta:editing-duration>PT420S</meta:editing-duration>
    <meta:document-statistic meta:page-count="2" meta:paragraph-count="6" meta:word-count="471" meta:character-count="3245" meta:row-count="23" meta:non-whitespace-character-count="2780"/>
  </office:meta>
</office:document-meta>
</file>