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obíšky<text:line-break/>Zastupitelstvo obce Sobíšky</text:p>
      <text:h text:style-name="Nadpis1" text:outline-level="1">Obecně závazná vyhláška obce Sobíšky<text:line-break/>o místním poplatku za obecní systém odpadového hospodářství</text:h>
      <text:p text:style-name="UvodniVeta">Zastupitelstvo obce Sobíšky se na svém<text:s/>zasedání dne 2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obíš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<text:s/>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<text:s/>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<text:s/>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<text:s/>v obci a která:</text:p>
          <text:list text:continue-numbering="true">
            <text:list-item>
              <text:p text:style-name="P29">je přihlášena v obci Sobíšky na ohlašovně, tj. "Obecní úřad Sobíšky, Sobíšky č. 8" a po celý příslušný kalendářní rok se na území obce nezdržuje,</text:p>
            </text:list-item>
            <text:list-item>
              <text:p text:style-name="P30">je v příslušném kalendářním roce dlouhodobě mimo území České republiky (6 měsíců a více).</text:p>
            </text:list-item>
          </text:list>
        </text:list-item>
        <text:list-item>
          <text:p text:style-name="P31">Od<text:s/>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po celý příslušný kalendářní rok neobývaná.</text:p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3, o místním poplatku za obecní systém odpadového hospodářství,<text:s/>ze dne 30. října<text:s/>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Mgr. Kateřina Krejčí v. r.<text:line-break/><text:s/>starostka</text:p>
          </table:table-cell>
          <table:table-cell table:style-name="TableCell40">
            <text:p text:style-name="PodpisovePole">Marie Vysloužil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</dc:creator>
    <meta:creation-date>2024-12-03T06:44:00Z</meta:creation-date>
    <dc:date>2024-12-03T06:45:00Z</dc:date>
    <meta:template xlink:href="Normal" xlink:type="simple"/>
    <meta:editing-cycles>3</meta:editing-cycles>
    <meta:editing-duration>PT0S</meta:editing-duration>
    <meta:document-statistic meta:page-count="1" meta:paragraph-count="9" meta:word-count="676" meta:character-count="4659" meta:row-count="33" meta:non-whitespace-character-count="3992"/>
  </office:meta>
</office:document-meta>
</file>