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/>
    <style:style style:name="P32" style:parent-style-name="Odstavec" style:family="paragraph"/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ý Žďár<text:line-break/>Zastupitelstvo obce Veselý Žďár</text:p>
      <text:h text:style-name="Nadpis1" text:outline-level="1">Obecně závazná vyhláška obce Veselý Žďár<text:line-break/>o místním poplatku za obecní systém odpadového hospodářství</text:h>
      <text:p text:style-name="UvodniVeta">Zastupitelstvo obce Veselý Žďár se na svém zasedání dne<text:s/>9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ý Žďá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</text:list-item>
      </text:list>
      <text:p text:style-name="P23"><text:span text:style-name="T24">a) poplatníkem poplatku za odkládání komunálního odpadu z nemovité věci v jiné obci a má v této jiné obci bydliště,<text:s/></text:span></text:p>
      <text:p text:style-name="P25">b) umístěna do školského zařízení pro výkon ústavní nebo ochranné výchovy nebo školského zařízení pro preventivně výchovnou péči na základě rozhodnutí soudu nebo smlouvy,<text:s/></text:p>
      <text:p text:style-name="P26">c) umístěna do zařízení pro děti vyžadující okamžitou pomoc na základě rozhodnutí soudu, na žádost obecního úřadu obce s rozšířenou působností, zákonného zástupce dítěte nebo nezletilého,<text:s/></text:p>
      <text:p text:style-name="P27">d) umístěna v domově pro osoby se zdravotním postižením, domově pro seniory, domově se<text:s/>zvláštním režimem nebo v chráněném bydlení, nebo<text:s/></text:p>
      <text:p text:style-name="P28">e) na základě zákona omezena na osobní svobodě s výjimkou osoby vykonávající trest domácího vězení.<text:s/></text:p>
      <text:list text:style-name="LFO1" text:continue-numbering="true">
        <text:list-item>
          <text:p text:style-name="P29">Od poplatku se osvobozuje osoba, které poplatková povinnost vznikla z důvodu přihlášení v obci a která je starší 80 let.</text:p>
        </text:list-item>
      </text:list>
      <text:p text:style-name="P30"/>
      <text:list text:style-name="LFO1" text:continue-numbering="true">
        <text:list-item>
          <text:p text:style-name="P31">Úleva se poskytuje osobě, které poplatková povinnost vznikla z důvodu přihlášení v obci a která je starší 75 let a to ve výši<text:bookmark-start text:name="_GoBack"/><text:bookmark-end text:name="_GoBack"/><text:s/>500,-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p text:style-name="P33">Čl. 7</text:p>
      <text:p text:style-name="P34">Přechodné a zrušovací ustanovení</text:p>
      <text:list text:style-name="LFO7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<text:span text:style-name="T37">Zrušuje se obecně závazná vyhláška č. 1/2025</text:span><text:span text:style-name="T38">, o místním poplatku za obecní systém odpadového hospodářství,<text:s/></text:span><text:span text:style-name="T39">ze dne</text:span><text:span text:style-name="T40"><text:s/>6. 12. 2024.</text:span></text:p>
        </text:list-item>
      </text:list>
      <text:soft-page-break/>
      <text:h text:style-name="Nadpis2" text:outline-level="2">Čl.8<text:line-break/>Účinnost</text:h>
      <text:p text:style-name="Odstavec">Tato vyhláška nabývá účinnosti dnem 1. ledna 2026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artin Suchý v. r.<text:line-break/><text:s/>starosta</text:p>
          </table:table-cell>
          <table:table-cell table:style-name="TableCell46">
            <text:p text:style-name="PodpisovePole">Ing. Martin Píbil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starosta</dc:creator>
    <meta:creation-date>2025-12-19T11:39:00Z</meta:creation-date>
    <dc:date>2025-12-19T11:39:00Z</dc:date>
    <meta:print-date>2025-01-16T11:23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27" meta:character-count="4324" meta:row-count="30" meta:non-whitespace-character-count="3705"/>
  </office:meta>
</office:document-meta>
</file>