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díkov<text:line-break/>Zastupitelstvo obce Bohdíkov</text:p>
      <text:h text:style-name="Nadpis1" text:outline-level="1">Obecně závazná vyhláška obce Bohdíkov<text:line-break/>o místním poplatku za užívání veřejného prostranství</text:h>
      <text:p text:style-name="UvodniVeta">Zastupitelstvo obce Bohdíkov se na svém zasedání dne 29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dí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locha u mostu na Komňátku, p.č.550, k.ú. Dolní Bohdíkov,</text:p>
            </text:list-item>
            <text:list-item>
              <text:p text:style-name="P21">plocha vedle prodejny Jednota Coop Bohdíkov, p.č.517/6, k.ú. Dolní Bohdíkov,</text:p>
            </text:list-item>
            <text:list-item>
              <text:p text:style-name="P22">plocha před obecním úřadem, p.č. 464/2, 464/3, 464/4, vše k.ú. Dolní Bohdíkov,</text:p>
            </text:list-item>
            <text:list-item>
              <text:p text:style-name="P23">plocha "u lípy" v Bohdíkově, p.č. 1181/1,</text:p>
            </text:list-item>
            <text:list-item>
              <text:p text:style-name="P24">prostranství u kostela v Bohdíkově, p.č.633, 1142/1, 1142/2, 635/8, vše k.ú. Dolní Bohdíkov,</text:p>
            </text:list-item>
            <text:list-item>
              <text:p text:style-name="P25">plocha před kaplí v Komňátce, p.č.128/1, k.ú. Komňátka,</text:p>
            </text:list-item>
            <text:list-item>
              <text:p text:style-name="P26">prostranství u bývalé školy v Komňátce, p.č.st.28, p.č.68/1, vše v k.ú. Komňátka,</text:p>
            </text:list-item>
            <text:list-item>
              <text:p text:style-name="P27">plocha před kulturním domem v Raškově, p.č.293/1, k.ú. Raškov Ves,</text:p>
            </text:list-item>
            <text:list-item>
              <text:p text:style-name="P28">plocha parku u kulturního domu, p.č.285/1, 286, vše v k.ú. Raškov Ves,</text:p>
            </text:list-item>
            <text:list-item>
              <text:p text:style-name="P29">prostranství u kostela v Raškově, p.č.677/1, k.ú. Raškov Ves,</text:p>
            </text:list-item>
            <text:list-item>
              <text:p text:style-name="P30">prostranství "u kaštanu" v Raškově Dvoře, p.č. 468/1, k.ú. Raškov Dvůr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20 Kč,</text:p>
            </text:list-item>
            <text:list-item>
              <text:p text:style-name="P37">za umístění reklamních zařízení 2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20 Kč,</text:p>
            </text:list-item>
            <text:list-item>
              <text:p text:style-name="P43">za užívání veřejného prostranství pro kulturní akce 10 Kč,</text:p>
            </text:list-item>
            <text:list-item>
              <text:p text:style-name="P44">za užívání veřejného prostranství pro sportovní akce 10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 poplatku se dále osvobozují místní spolky a organizace.</text:p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Petr Janků v. r.<text:line-break/><text:s/>starosta</text:p>
          </table:table-cell>
          <table:table-cell table:style-name="TableCell59">
            <text:p text:style-name="PodpisovePole">Ing. Libor Fleischer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etr Janků</dc:creator>
    <meta:creation-date>2024-01-25T07:18:00Z</meta:creation-date>
    <dc:date>2024-01-25T07:18:00Z</dc:date>
    <meta:template xlink:href="Normal" xlink:type="simple"/>
    <meta:editing-cycles>2</meta:editing-cycles>
    <meta:editing-duration>PT0S</meta:editing-duration>
    <meta:document-statistic meta:page-count="4" meta:paragraph-count="9" meta:word-count="706" meta:character-count="4865" meta:row-count="34" meta:non-whitespace-character-count="4168"/>
  </office:meta>
</office:document-meta>
</file>