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ázavka<text:line-break/>Zastupitelstvo obce Sázavka</text:p>
      <text:h text:style-name="Nadpis1" text:outline-level="1">Obecně závazná vyhláška obce Sázavka<text:line-break/>o místním poplatku za obecní systém odpadového hospodářství</text:h>
      <text:p text:style-name="UvodniVeta">Zastupitelstvo obce Sázavka se na svém zasedání dne 13.listopadu 2024 usnesením č.01/11/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ázav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,-.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místě sídla ohlašovny,</text:p>
            </text:list-item>
            <text:list-item>
              <text:p text:style-name="P30">je držitelem průkazu ZTP/P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3, Obecně závazná vyhláška o místním poplatku za obecní systém odpadového hospodářství, ze dne 19.října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osef Bárta v. r.<text:line-break/><text:s/>starosta</text:p>
          </table:table-cell>
          <table:table-cell table:style-name="TableCell39">
            <text:p text:style-name="PodpisovePole">Eva Vávr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Obec Sázavka</dc:creator>
    <meta:creation-date>2024-11-11T08:18:00Z</meta:creation-date>
    <dc:date>2024-11-15T09:02:00Z</dc:date>
    <meta:template xlink:href="Normal" xlink:type="simple"/>
    <meta:editing-cycles>9</meta:editing-cycles>
    <meta:editing-duration>PT3000S</meta:editing-duration>
    <meta:document-statistic meta:page-count="3" meta:paragraph-count="8" meta:word-count="617" meta:character-count="4255" meta:row-count="30" meta:non-whitespace-character-count="3646"/>
  </office:meta>
</office:document-meta>
</file>