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style:font-name="Arial" fo:font-size="11pt" officeooo:rsid="001bb8c8" officeooo:paragraph-rsid="001bb8c8" style:font-size-asian="11pt" style:font-size-complex="11pt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fo:color="#611729" loext:opacity="100%" officeooo:rsid="001bb8c8" officeooo:paragraph-rsid="001bb8c8"/>
    </style:style>
    <style:style style:name="P8" style:family="paragraph" style:parent-style-name="Odstavec" style:list-style-name="L1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611729" loext:opacity="100%" officeooo:rsid="001bb8c8" officeooo:paragraph-rsid="001bb8c8"/>
    </style:style>
    <style:style style:name="P9" style:family="paragraph" style:parent-style-name="Odstavec">
      <style:text-properties fo:color="#611729" loext:opacity="100%" officeooo:rsid="001bb8c8" officeooo:paragraph-rsid="001bb8c8"/>
    </style:style>
    <style:style style:name="P10" style:family="paragraph" style:parent-style-name="Odstavec" style:list-style-name="L1">
      <style:text-properties fo:color="#611729" loext:opacity="100%" officeooo:rsid="001e4444" officeooo:paragraph-rsid="001e4444"/>
    </style:style>
    <style:style style:name="P11" style:family="paragraph" style:parent-style-name="Odstavec" style:list-style-name="L1">
      <style:text-properties officeooo:rsid="001bb8c8" officeooo:paragraph-rsid="001bb8c8"/>
    </style:style>
    <style:style style:name="P12" style:family="paragraph" style:parent-style-name="Odstavec" style:list-style-name="L1">
      <style:text-properties officeooo:rsid="001348df" officeooo:paragraph-rsid="001348df"/>
    </style:style>
    <style:style style:name="P13" style:family="paragraph" style:parent-style-name="Odstavec" style:list-style-name="L1">
      <style:text-properties officeooo:rsid="000f164c" officeooo:paragraph-rsid="000f164c"/>
    </style:style>
    <style:style style:name="T1" style:family="text">
      <style:text-properties officeooo:rsid="0008e8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f228" style:font-weight-asian="bold" style:font-weight-complex="bold"/>
    </style:style>
    <style:style style:name="T4" style:family="text">
      <style:text-properties fo:font-weight="bold" officeooo:rsid="001809ae" style:font-weight-asian="bold" style:font-weight-complex="bold"/>
    </style:style>
    <style:style style:name="T5" style:family="text">
      <style:text-properties fo:font-weight="bold" officeooo:rsid="00199825" style:font-weight-asian="bold" style:font-weight-complex="bold"/>
    </style:style>
    <style:style style:name="T6" style:family="text">
      <style:text-properties fo:font-weight="bold" officeooo:rsid="001ae857" style:font-weight-asian="bold" style:font-weight-complex="bold"/>
    </style:style>
    <style:style style:name="T7" style:family="text">
      <style:text-properties fo:font-weight="bold" officeooo:rsid="001e4444" style:font-weight-asian="bold" style:font-weight-complex="bold"/>
    </style:style>
    <style:style style:name="T8" style:family="text">
      <style:text-properties officeooo:rsid="000d487c"/>
    </style:style>
    <style:style style:name="T9" style:family="text">
      <style:text-properties officeooo:rsid="000f164c"/>
    </style:style>
    <style:style style:name="T10" style:family="text">
      <style:text-properties officeooo:rsid="00106210"/>
    </style:style>
    <style:style style:name="T11" style:family="text">
      <style:text-properties officeooo:rsid="001348df"/>
    </style:style>
    <style:style style:name="T12" style:family="text">
      <style:text-properties officeooo:rsid="00136865"/>
    </style:style>
    <style:style style:name="T13" style:family="text">
      <style:text-properties officeooo:rsid="0013cd70"/>
    </style:style>
    <style:style style:name="T14" style:family="text">
      <style:text-properties officeooo:rsid="0015c137"/>
    </style:style>
    <style:style style:name="T15" style:family="text">
      <style:text-properties officeooo:rsid="0015e8e5"/>
    </style:style>
    <style:style style:name="T16" style:family="text">
      <style:text-properties officeooo:rsid="0017743b"/>
    </style:style>
    <style:style style:name="T17" style:family="text">
      <style:text-properties officeooo:rsid="001ae857"/>
    </style:style>
    <style:style style:name="T18" style:family="text">
      <style:text-properties officeooo:rsid="001e444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2099499947280" text:id="ct2099499947280">
          <text:insertion>
            <office:change-info>
              <dc:creator>Dagmar Vavrušková</dc:creator>
              <dc:date>2023-12-01T10:54:30</dc:date>
            </office:change-info>
          </text:insertion>
        </text:changed-region>
        <text:changed-region xml:id="ct2099499937680" text:id="ct2099499937680">
          <text:insertion>
            <office:change-info>
              <dc:creator>Dagmar Vavrušková</dc:creator>
              <dc:date>2023-12-01T10:54:44</dc:date>
            </office:change-info>
          </text:insertion>
        </text:changed-region>
        <text:changed-region xml:id="ct2099499949200" text:id="ct2099499949200">
          <text:insertion>
            <office:change-info>
              <dc:creator>Dagmar Vavrušková</dc:creator>
              <dc:date>2023-12-01T10:57:18</dc:date>
            </office:change-info>
          </text:insertion>
        </text:changed-region>
        <text:changed-region xml:id="ct2099339270064" text:id="ct2099339270064">
          <text:deletion>
            <office:change-info>
              <dc:creator>Dagmar Vavrušková</dc:creator>
              <dc:date>2023-11-06T09:28:58</dc:date>
            </office:change-info>
            <text:p text:style-name="P9"><text:span text:style-name="T2">500</text:span></text:p>
          </text:deletion>
        </text:changed-region>
        <text:changed-region xml:id="ct2099339265264" text:id="ct2099339265264">
          <text:insertion>
            <office:change-info>
              <dc:creator>Dagmar Vavrušková</dc:creator>
              <dc:date>2023-11-06T09:28:58</dc:date>
            </office:change-info>
          </text:insertion>
        </text:changed-region>
        <text:changed-region xml:id="ct2099339257824" text:id="ct2099339257824">
          <text:deletion>
            <office:change-info>
              <dc:creator>Dagmar Vavrušková</dc:creator>
              <dc:date>2023-11-06T09:29:24</dc:date>
            </office:change-info>
            <text:p text:style-name="P9"><text:span text:style-name="T2">40</text:span></text:p>
          </text:deletion>
        </text:changed-region>
        <text:changed-region xml:id="ct2099339259264" text:id="ct2099339259264">
          <text:insertion>
            <office:change-info>
              <dc:creator>Dagmar Vavrušková</dc:creator>
              <dc:date>2023-11-06T09:29:24</dc:date>
            </office:change-info>
          </text:insertion>
        </text:changed-region>
        <text:changed-region xml:id="ct2099339258304" text:id="ct2099339258304">
          <text:deletion>
            <office:change-info>
              <dc:creator>Dagmar Vavrušková</dc:creator>
              <dc:date>2023-11-06T09:29:26</dc:date>
            </office:change-info>
            <text:p text:style-name="P9"><text:span text:style-name="T2">0</text:span></text:p>
          </text:deletion>
        </text:changed-region>
        <text:changed-region xml:id="ct2099339259984" text:id="ct2099339259984">
          <text:deletion>
            <office:change-info>
              <dc:creator>Dagmar Vavrušková</dc:creator>
              <dc:date>2023-11-06T09:29:49</dc:date>
            </office:change-info>
            <text:p text:style-name="P9"><text:span text:style-name="T2">700</text:span></text:p>
          </text:deletion>
        </text:changed-region>
        <text:changed-region xml:id="ct2099339270544" text:id="ct2099339270544">
          <text:insertion>
            <office:change-info>
              <dc:creator>Dagmar Vavrušková</dc:creator>
              <dc:date>2023-11-06T09:29:50</dc:date>
            </office:change-info>
          </text:insertion>
        </text:changed-region>
        <text:changed-region xml:id="ct2099339265504" text:id="ct2099339265504">
          <text:deletion>
            <office:change-info>
              <dc:creator>Dagmar Vavrušková</dc:creator>
              <dc:date>2023-11-06T09:31:34</dc:date>
            </office:change-info>
            <text:p text:style-name="P9"><text:span text:style-name="T2">1200</text:span></text:p>
          </text:deletion>
        </text:changed-region>
        <text:changed-region xml:id="ct2099339262384" text:id="ct2099339262384">
          <text:insertion>
            <office:change-info>
              <dc:creator>Dagmar Vavrušková</dc:creator>
              <dc:date>2023-11-06T09:31:34</dc:date>
            </office:change-info>
          </text:insertion>
        </text:changed-region>
        <text:changed-region xml:id="ct2099339256864" text:id="ct2099339256864">
          <text:deletion>
            <office:change-info>
              <dc:creator>Dagmar Vavrušková</dc:creator>
              <dc:date>2023-11-06T09:36:51</dc:date>
            </office:change-info>
            <text:p text:style-name="P9"><text:span text:style-name="T2">1200</text:span></text:p>
          </text:deletion>
        </text:changed-region>
        <text:changed-region xml:id="ct2099339269824" text:id="ct2099339269824">
          <text:insertion>
            <office:change-info>
              <dc:creator>Dagmar Vavrušková</dc:creator>
              <dc:date>2023-11-06T09:36:51</dc:date>
            </office:change-info>
          </text:insertion>
        </text:changed-region>
        <text:changed-region xml:id="ct2099339267424" text:id="ct2099339267424">
          <text:deletion>
            <office:change-info>
              <dc:creator>Dagmar Vavrušková</dc:creator>
              <dc:date>2023-11-06T09:38:07</dc:date>
            </office:change-info>
            <text:p text:style-name="P9"><text:span text:style-name="T2">5</text:span></text:p>
          </text:deletion>
        </text:changed-region>
        <text:changed-region xml:id="ct2099339255904" text:id="ct2099339255904">
          <text:insertion>
            <office:change-info>
              <dc:creator>Dagmar Vavrušková</dc:creator>
              <dc:date>2023-11-06T09:38:07</dc:date>
            </office:change-info>
          </text:insertion>
        </text:changed-region>
        <text:changed-region xml:id="ct2099339265744" text:id="ct2099339265744">
          <text:deletion>
            <office:change-info>
              <dc:creator>Dagmar Vavrušková</dc:creator>
              <dc:date>2023-11-29T09:17:48</dc:date>
            </office:change-info>
            <text:p text:style-name="P9"><text:span text:style-name="T2">3</text:span></text:p>
          </text:deletion>
        </text:changed-region>
        <text:changed-region xml:id="ct2099339267904" text:id="ct2099339267904">
          <text:insertion>
            <office:change-info>
              <dc:creator>Dagmar Vavrušková</dc:creator>
              <dc:date>2023-11-29T09:17:48</dc:date>
            </office:change-info>
          </text:insertion>
        </text:changed-region>
        <text:changed-region xml:id="ct2099339260224" text:id="ct2099339260224">
          <text:insertion>
            <office:change-info>
              <dc:creator>Dagmar Vavrušková</dc:creator>
              <dc:date>2023-11-06T09:39:05</dc:date>
            </office:change-info>
          </text:insertion>
        </text:changed-region>
        <text:changed-region xml:id="ct2099339256144" text:id="ct2099339256144">
          <text:deletion>
            <office:change-info>
              <dc:creator>Dagmar Vavrušková</dc:creator>
              <dc:date>2023-11-06T09:39:57</dc:date>
            </office:change-info>
            <text:p text:style-name="P9"><text:span text:style-name="T2">500</text:span></text:p>
          </text:deletion>
        </text:changed-region>
        <text:changed-region xml:id="ct2099339268144" text:id="ct2099339268144">
          <text:insertion>
            <office:change-info>
              <dc:creator>Dagmar Vavrušková</dc:creator>
              <dc:date>2023-11-06T09:39:57</dc:date>
            </office:change-info>
          </text:insertion>
        </text:changed-region>
        <text:changed-region xml:id="ct2099339262624" text:id="ct2099339262624">
          <text:deletion>
            <office:change-info>
              <dc:creator>Dagmar Vavrušková</dc:creator>
              <dc:date>2023-11-29T09:18:01</dc:date>
            </office:change-info>
            <text:list xml:id="list2082151977" text:style-name="L1">
              <text:list-item>
                <text:list>
                  <text:list-item>
                    <text:p text:style-name="P7"/>
                  </text:list-item>
                  <text:list-item>
                    <text:p text:style-name="P8"/>
                  </text:list-item>
                </text:list>
              </text:list-item>
            </text:list>
          </text:deletion>
        </text:changed-region>
        <text:changed-region xml:id="ct2099339256624" text:id="ct2099339256624">
          <text:deletion>
            <office:change-info>
              <dc:creator>Dagmar Vavrušková</dc:creator>
              <dc:date>2023-11-29T09:17:57</dc:date>
            </office:change-info>
            <text:list xml:id="list105906274911057" text:continue-numbering="true" text:style-name="L1">
              <text:list-item>
                <text:list>
                  <text:list-item>
                    <text:p text:style-name="P8">za vyhrazení trvalého parkovacího místa <text:span text:style-name="T2">3000 Kč za rok</text:span>,</text:p>
                  </text:list-item>
                </text:list>
              </text:list-item>
            </text:list>
          </text:deletion>
        </text:changed-region>
        <text:changed-region xml:id="ct2099499936240" text:id="ct2099499936240">
          <text:insertion>
            <office:change-info>
              <dc:creator>Dagmar Vavrušková</dc:creator>
              <dc:date>2023-12-01T10:57:34</dc:date>
            </office:change-info>
          </text:insertion>
        </text:changed-region>
        <text:changed-region xml:id="ct2099339266224" text:id="ct2099339266224">
          <text:insertion>
            <office:change-info>
              <dc:creator>Dagmar Vavrušková</dc:creator>
              <dc:date>2023-11-29T09:18:28</dc:date>
            </office:change-info>
          </text:insertion>
        </text:changed-region>
        <text:changed-region xml:id="ct2099339266464" text:id="ct2099339266464">
          <text:deletion>
            <office:change-info>
              <dc:creator>Dagmar Vavrušková</dc:creator>
              <dc:date>2023-11-29T09:18:28</dc:date>
            </office:change-info>
            <text:p text:style-name="P9"><text:span text:style-name="T2">1</text:span></text:p>
          </text:deletion>
        </text:changed-region>
        <text:changed-region xml:id="ct2099339266704" text:id="ct2099339266704">
          <text:deletion>
            <office:change-info>
              <dc:creator>Dagmar Vavrušková</dc:creator>
              <dc:date>2023-11-06T09:41:20</dc:date>
            </office:change-info>
            <text:p text:style-name="P9"><text:span text:style-name="T2">300</text:span></text:p>
          </text:deletion>
        </text:changed-region>
        <text:changed-region xml:id="ct2099499950400" text:id="ct2099499950400">
          <text:insertion>
            <office:change-info>
              <dc:creator>Dagmar Vavrušková</dc:creator>
              <dc:date>2023-12-01T10:54:03</dc:date>
            </office:change-info>
          </text:insertion>
        </text:changed-region>
        <text:changed-region xml:id="ct2099339260464" text:id="ct2099339260464">
          <text:insertion>
            <office:change-info>
              <dc:creator>Dagmar Vavrušková</dc:creator>
              <dc:date>2023-11-29T09:18:44</dc:date>
            </office:change-info>
          </text:insertion>
        </text:changed-region>
        <text:changed-region xml:id="ct2099339260944" text:id="ct2099339260944">
          <text:insertion>
            <office:change-info>
              <dc:creator>Dagmar Vavrušková</dc:creator>
              <dc:date>2023-11-06T09:41:2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Buštěhrad<text:line-break/>Zastupitelstvo města Buštěhrad</text:p>
      <text:h text:style-name="P5" text:outline-level="1">Obecně závazná vyhláška města Buštěhrad<text:line-break/>o místním poplatku za užívání veřejného prostranství</text:h>
      <text:p text:style-name="P3">Zastupitelstvo města Buštěhrad se na svém zasedání <text:change-start text:change-id="ct2099499947280"/><text:span text:style-name="T18">č. 10/2023 </text:span><text:change-end text:change-id="ct2099499947280"/>dne <text:span text:style-name="T8">2</text:span><text:span text:style-name="T15">9</text:span><text:span text:style-name="T1">. </text:span><text:span text:style-name="T15">listopadu</text:span><text:span text:style-name="T1"> 2023</text:span><text:change-start text:change-id="ct2099499937680"/><text:span text:style-name="T1"> </text:span><text:span text:style-name="T18">usnesením č. </text:span><text:change-end text:change-id="ct2099499937680"/><text:change-start text:change-id="ct2099499949200"/><text:span text:style-name="T18">9</text:span><text:change-end text:change-id="ct2099499949200"/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341505479" text:style-name="L1">
        <text:list-item>
          <text:p text:style-name="P11">Město Buštěhrad touto vyhláškou zavádí místní poplatek za užívání veřejného prostranství (dále jen „poplatek“).</text:p>
        </text:list-item>
        <text:list-item>
          <text:p text:style-name="P11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112729619117301" text:style-name="L1">
        <text:list-item>
          <text:p text:style-name="P11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1">umístění dočasných staveb sloužících pro poskytování služeb,</text:p>
            </text:list-item>
            <text:list-item>
              <text:p text:style-name="P11">umístění zařízení sloužících pro poskytování služeb,</text:p>
            </text:list-item>
            <text:list-item>
              <text:p text:style-name="P11">umístění dočasných staveb sloužících pro poskytování prodeje,</text:p>
            </text:list-item>
            <text:list-item>
              <text:p text:style-name="P11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1">umístění zařízení cirkusů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1">vyhrazení trvalého parkovacího místa,</text:p>
            </text:list-item>
            <text:list-item>
              <text:p text:style-name="P11">užívání veřejného prostranství pro kulturní akce,</text:p>
            </text:list-item>
            <text:list-item>
              <text:p text:style-name="P11">užívání veřejného prostranství pro sportovní akce,</text:p>
            </text:list-item>
            <text:list-item>
              <text:p text:style-name="P11">užívání veřejného prostranství pro reklamní akce,</text:p>
            </text:list-item>
            <text:list-item>
              <text:p text:style-name="P11">užívání veřejného prostranství pro potřeby tvorby filmových a televizních děl.</text:p>
            </text:list-item>
          </text:list>
        </text:list-item>
        <text:list-item>
          <text:p text:style-name="P11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1">Poplatek se platí za užívání veřejného prostranství, kterým se rozumí</text:p>
      <text:p text:style-name="P1"/>
      <text:list xml:id="list112729727588008" text:style-name="L1">
        <text:list-item>
          <text:list>
            <text:list-item>
              <text:p text:style-name="P11">Park Ořešín, <text:span text:style-name="T11">parc.č.1811/1</text:span></text:p>
            </text:list-item>
            <text:list-item>
              <text:p text:style-name="P11">Areál fotbalového hřiště, <text:span text:style-name="T12">parc.č. 1831/1</text:span></text:p>
            </text:list-item>
            <text:list-item>
              <text:p text:style-name="P11">Areál zámeckého parku, <text:span text:style-name="T12">parc.č. 10</text:span></text:p>
            </text:list-item>
            <text:list-item>
              <text:p text:style-name="P11">Místní komunikace a chodníky,</text:p>
            </text:list-item>
            <text:list-item>
              <text:p text:style-name="P11"><text:span text:style-name="T13">Další v</text:span>eřejně přístupná veřejná prostrans<text:span text:style-name="T1">t</text:span>ví na <text:span text:style-name="T9">území </text:span>města Buštěhradu, <text:span text:style-name="T11">parcelní čísla:</text:span></text:p>
              <text:p text:style-name="P12">2/1, 3, 4, 1505/1, 1407, 1674, 344, 1811/199, 223/27, 1675 1631/1, 214/1, 2067</text:p>
            </text:list-item>
          </text:list>
        </text:list-item>
      </text:list>
      <text:h text:style-name="P6" text:outline-level="2">Čl. 4<text:line-break/>Ohlašovací povinnost</text:h>
      <text:list xml:id="list112728031854598" text:style-name="L1">
        <text:list-item>
          <text:p text:style-name="P11">Poplatník je povinen podat správci poplatku ohlášení nejpozději <text:span text:style-name="T1">7</text:span>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1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11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6" text:outline-level="2">Čl. 5<text:line-break/>Sazba poplatku</text:h>
      <text:list xml:id="list105906010301400" text:continue-list="list105906274911057" text:style-name="L1">
        <text:list-item>
          <text:p text:style-name="P11">Sazba poplatku činí za každý i započatý m² a každý i započatý den:</text:p>
          <text:list>
            <text:list-item>
              <text:p text:style-name="P11">za umístění dočasných staveb sloužících pro poskytování služeb 10 Kč,</text:p>
            </text:list-item>
            <text:list-item>
              <text:p text:style-name="P11">za umístění zařízení sloužících pro poskytování služeb 10 Kč,</text:p>
            </text:list-item>
            <text:list-item>
              <text:p text:style-name="P11">za umístění dočasných staveb sloužících pro poskytování prodeje 1<text:span text:style-name="T16">0</text:span> Kč,</text:p>
            </text:list-item>
            <text:list-item>
              <text:p text:style-name="P11">za umístění zařízení sloužících pro poskytování prodeje <text:span text:style-name="T14">10</text:span>0 Kč,</text:p>
            </text:list-item>
            <text:list-item>
              <text:p text:style-name="P11">za umístění reklamních zařízení 100 Kč,</text:p>
            </text:list-item>
            <text:list-item>
              <text:p text:style-name="P11">za provádění výkopových prací 10 Kč,</text:p>
            </text:list-item>
            <text:list-item>
              <text:p text:style-name="P11">za umístění stavebních zařízení 10 Kč,</text:p>
            </text:list-item>
            <text:list-item>
              <text:p text:style-name="P11">za umístění skládek 10 Kč,</text:p>
            </text:list-item>
            <text:list-item>
              <text:p text:style-name="P11"><text:soft-page-break/>za umístění zařízení cirkusů 10 Kč,</text:p>
            </text:list-item>
            <text:list-item>
              <text:p text:style-name="P11">za umístění zařízení lunaparků a jiných obdobných atrakcí 100 Kč,</text:p>
            </text:list-item>
            <text:list-item>
              <text:p text:style-name="P11">za užívání veřejného prostranství pro kulturní akce 10 Kč,</text:p>
            </text:list-item>
            <text:list-item>
              <text:p text:style-name="P11">za užívání veřejného prostranství pro sportovní akce 10 Kč,</text:p>
            </text:list-item>
            <text:list-item>
              <text:p text:style-name="P13">za užívání veřejného prostranství pro reklamní akce <text:span text:style-name="T10">1</text:span><text:span text:style-name="T14">0</text:span><text:span text:style-name="T10"> Kč</text:span></text:p>
            </text:list-item>
            <text:list-item>
              <text:p text:style-name="P11">za užívání veřejného prostranství pro potřeby tvorby filmových a televizních děl 1<text:span text:style-name="T14">0</text:span> Kč.</text:p>
              <text:p text:style-name="P11"/>
            </text:list-item>
          </text:list>
        </text:list-item>
        <text:list-item>
          <text:p text:style-name="P7">Město stanovuje poplatek paušální částkou:</text:p>
          <text:list>
            <text:list-item>
              <text:p text:style-name="P7">za umístění dočasných staveb sloužících pro poskytování služeb <text:change text:change-id="ct2099339270064"/><text:change-start text:change-id="ct2099339265264"/><text:span text:style-name="T3">250</text:span><text:change-end text:change-id="ct2099339265264"/><text:span text:style-name="T2"> Kč za týden</text:span>,</text:p>
            </text:list-item>
            <text:list-item>
              <text:p text:style-name="P7">za umístění zařízení sloužících pro poskytování služeb <text:change text:change-id="ct2099339257824"/><text:change-start text:change-id="ct2099339259264"/><text:span text:style-name="T3">250</text:span><text:change-end text:change-id="ct2099339259264"/><text:change text:change-id="ct2099339258304"/><text:span text:style-name="T2"> Kč za týden</text:span>,</text:p>
            </text:list-item>
            <text:list-item>
              <text:p text:style-name="P7">za umístění dočasných staveb sloužících pro poskytování prodeje <text:change text:change-id="ct2099339259984"/><text:change-start text:change-id="ct2099339270544"/><text:span text:style-name="T3">550</text:span><text:change-end text:change-id="ct2099339270544"/><text:span text:style-name="T2"> Kč za týden</text:span>,</text:p>
            </text:list-item>
            <text:list-item>
              <text:p text:style-name="P7">za umístění zařízení sloužících pro poskytování prodeje <text:change text:change-id="ct2099339265504"/><text:change-start text:change-id="ct2099339262384"/><text:span text:style-name="T3">2000</text:span><text:change-end text:change-id="ct2099339262384"/><text:span text:style-name="T2"> Kč za týden</text:span>,</text:p>
            </text:list-item>
            <text:list-item>
              <text:p text:style-name="P7">za umístění reklamních zařízení <text:span text:style-name="T2">2000 Kč za týden</text:span>,</text:p>
            </text:list-item>
            <text:list-item>
              <text:p text:style-name="P7">za provádění výkopových prací <text:span text:style-name="T2">700 Kč za týden</text:span>,</text:p>
            </text:list-item>
            <text:list-item>
              <text:p text:style-name="P7">za umístění stavebních zařízení <text:change text:change-id="ct2099339256864"/><text:change-start text:change-id="ct2099339269824"/><text:span text:style-name="T3">700</text:span><text:change-end text:change-id="ct2099339269824"/><text:span text:style-name="T2"> Kč za týden,</text:span></text:p>
            </text:list-item>
            <text:list-item>
              <text:p text:style-name="P7">za umístění skládek <text:change text:change-id="ct2099339267424"/><text:change-start text:change-id="ct2099339255904"/><text:span text:style-name="T3">7</text:span><text:change-end text:change-id="ct2099339255904"/><text:span text:style-name="T2">00 Kč za týden</text:span>,</text:p>
            </text:list-item>
            <text:list-item>
              <text:p text:style-name="P7">za umístění zařízení cirkusů <text:change text:change-id="ct2099339265744"/><text:change-start text:change-id="ct2099339267904"/><text:span text:style-name="T6">5</text:span><text:change-end text:change-id="ct2099339267904"/><text:change-start text:change-id="ct2099339260224"/><text:span text:style-name="T4">0</text:span><text:change-end text:change-id="ct2099339260224"/><text:span text:style-name="T2">00 Kč za týden</text:span>,</text:p>
            </text:list-item>
            <text:list-item>
              <text:p text:style-name="P7">za umístění zařízení lunaparků a jiných obdobných atrakcí <text:change text:change-id="ct2099339256144"/><text:change-start text:change-id="ct2099339268144"/><text:span text:style-name="T4">3000</text:span><text:change-end text:change-id="ct2099339268144"/><text:span text:style-name="T2"> Kč za týden</text:span>,<text:change text:change-id="ct2099339262624"/><text:change text:change-id="ct2099339256624"/></text:p>
            </text:list-item>
            <text:list-item>
              <text:p text:style-name="P10"><text:change-start text:change-id="ct2099499936240"/>za vyhrazení trvalého parkovacího místa <text:span text:style-name="T2">3000 Kč za rok</text:span></text:p>
            </text:list-item>
            <text:list-item>
              <text:p text:style-name="P7"><text:change-end text:change-id="ct2099499936240"/>za užívání veřejného prostranství pro kulturní akce <text:span text:style-name="T2">500 Kč za týden,</text:span></text:p>
            </text:list-item>
            <text:list-item>
              <text:p text:style-name="P7">za užívání veřejného prostranství pro sportovní akce <text:span text:style-name="T2">500 Kč za týden</text:span>,</text:p>
            </text:list-item>
            <text:list-item>
              <text:p text:style-name="P7">za užívání veřejného prostranství pro reklamní akce <text:change-start text:change-id="ct2099339266224"/><text:span text:style-name="T17">3</text:span><text:change-end text:change-id="ct2099339266224"/><text:change text:change-id="ct2099339266464"/><text:span text:style-name="T2">000 Kč za týden</text:span>,</text:p>
            </text:list-item>
            <text:list-item>
              <text:p text:style-name="P7">za užívání veřejného prostranství pro potřeby tvorby filmových a televizních děl <text:change text:change-id="ct2099339266704"/><text:change-start text:change-id="ct2099499950400"/><text:span text:style-name="T7">1</text:span><text:change-end text:change-id="ct2099499950400"/><text:change-start text:change-id="ct2099339260464"/><text:span text:style-name="T6">0</text:span><text:change-end text:change-id="ct2099339260464"/><text:change-start text:change-id="ct2099339260944"/><text:span text:style-name="T5">000</text:span><text:change-end text:change-id="ct2099339260944"/><text:span text:style-name="T2"> Kč za týden.</text:span></text:p>
            </text:list-item>
          </text:list>
        </text:list-item>
        <text:list-item>
          <text:p text:style-name="P11">Volbu placení poplatku paušální částkou včetně výběru varianty paušální částky sdělí poplatník správci poplatku v rámci ohlášení dle čl. 4 odst. 2.</text:p>
        </text:list-item>
      </text:list>
      <text:h text:style-name="P6" text:outline-level="2">Čl. 6<text:line-break/>Splatnost poplatku</text:h>
      <text:list xml:id="list112729246069690" text:style-name="L1">
        <text:list-item>
          <text:p text:style-name="P11">Poplatek je splatný v den ukončení užívání veřejného prostranství.</text:p>
        </text:list-item>
        <text:list-item>
          <text:p text:style-name="P11">Poplatek stanovený paušální částkou je splatný do 5 dnů od počátku každého poplatkového období.</text:p>
        </text:list-item>
      </text:list>
      <text:p text:style-name="P4"/>
      <text:h text:style-name="P6" text:outline-level="2">Čl. 7<text:line-break/> Osvobození </text:h>
      <text:list xml:id="list112728480768850" text:style-name="L1">
        <text:list-item>
          <text:p text:style-name="P11">Poplatek se neplatí:</text:p>
          <text:list>
            <text:list-item>
              <text:p text:style-name="P11"><text:soft-page-break/>za vyhrazení trvalého parkovacího místa pro osobu, která je držitelem průkazu ZTP nebo ZTP/P,</text:p>
            </text:list-item>
            <text:list-item>
              <text:p text:style-name="P11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1">Od poplatku se dále osvobozují:</text:p>
          <text:list>
            <text:list-item>
              <text:p text:style-name="P11">akce jehož pořadatelem je Město Buštěhrad,</text:p>
            </text:list-item>
            <text:list-item>
              <text:p text:style-name="P11">příspěvkové organizace Města Buštěhradu,</text:p>
            </text:list-item>
            <text:list-item>
              <text:p text:style-name="P11">organizační složk<text:span text:style-name="T1">y</text:span> Města Buštěhradu,</text:p>
            </text:list-item>
            <text:list-item>
              <text:p text:style-name="P11">spolky a zájmová sdružení se sídlem na území Města Buštěhradu.</text:p>
            </text:list-item>
          </text:list>
        </text:list-item>
        <text:list-item>
          <text:p text:style-name="P11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xml:id="list112728169066130" text:style-name="L1">
        <text:list-item>
          <text:p text:style-name="P11">Poplatkové povinnosti vzniklé před nabytím účinnosti této vyhlášky se posuzují podle dosavadních právních předpisů.</text:p>
        </text:list-item>
        <text:list-item>
          <text:p text:style-name="P11">Zrušuje se obecně závazná vyhláška č. 3/2019, Obecně závazná vyhláška <text:span text:style-name="T14">Města Buštěhradu </text:span>o místních poplatcích, ze dne <text:span text:style-name="T8">27</text:span>. <text:span text:style-name="T8">listopadu</text:span> 20<text:span text:style-name="T8">19</text:span>.</text:p>
        </text:list-item>
      </text:list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Daniela Javorčeková Ing. Arch. v. r.<text:line-break/> starostka </text:p>
          </table:table-cell>
          <table:table-cell table:style-name="Podpisy.A1" office:value-type="string">
            <text:p text:style-name="PodpisovePole">Jakub Plášek Mgr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1T10:59:05.476000000</dc:date>
    <meta:generator>LibreOffice/7.3.2.2$Windows_X86_64 LibreOffice_project/49f2b1bff42cfccbd8f788c8dc32c1c309559be0</meta:generator>
    <dc:creator>Dagmar Vavrušková</dc:creator>
    <meta:editing-duration>PT6H25M19S</meta:editing-duration>
    <meta:editing-cycles>17</meta:editing-cycles>
    <meta:document-statistic meta:table-count="1" meta:image-count="0" meta:object-count="0" meta:page-count="4" meta:paragraph-count="96" meta:word-count="1008" meta:character-count="6469" meta:non-whitespace-character-count="5622"/>
  </office:meta>
</office:document-meta>
</file>