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Nový Hrozenkov<text:line-break/>Zastupitelstvo městyse Nový Hrozenkov</text:p>
      <text:h text:style-name="Heading_20_1" text:outline-level="1">Obecně závazná vyhláška městyse Nový Hrozenkov<text:line-break/>o místním poplatku za obecní systém odpadového hospodářství</text:h>
      <text:p text:style-name="UvodniVeta">Zastupitelstvo městyse Nový Hrozenkov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Městys Nový Hrozenk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900 Kč.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městysi a která:</text:p>
          <text:list>
            <text:list-item>
              <text:p text:style-name="P2">je nezvěstná,</text:p>
            </text:list-item>
            <text:list-item>
              <text:p text:style-name="P2">je dítětem narozeným v příslušném kalendářním roce,</text:p>
            </text:list-item>
            <text:list-item>
              <text:p text:style-name="P2">je čtvrtým a dalším nezaopatřeným dítětem žijícím ve společné domácnosti do věku 18-ti let,</text:p>
            </text:list-item>
            <text:list-item>
              <text:p text:style-name="P2">se nezdržuje v městysi celý příslušný kalendářní rok, vyjma případů uvedených v odst. 1 písm. a) tohoto článku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pro tuto nemovitou věc nepoužívá sběrnou nádobu a nepožaduje od této nemovité věci odvoz komunálního odpadu, jelikož zde komunální odpad nevzniká.</text:p>
        </text:list-item>
        <text:list-item>
          <text:p text:style-name="P2">Úleva ve výši 450 Kč se poskytuje osobě, které poplatková povinnost vznikla z důvodu přihlášení v městysi a která je studentem denního studia, ubytovaným po dobu studia mimo městys.</text:p>
        </text:list-item>
        <text:list-item>
          <text:p text:style-name="P2">Úleva se poskytuje osobě, která se zapojila do Motivačního a evidenčního systému pro odpadové hospodářství dle Pravidel k Motivačnímu a evidenčnímu systému (MESOH) v městysi Nový Hrozenkov, přičemž hodnota jednoho EKO bodu činí 8,- Kč. Studentům, ubytovaným mimo území městyse se úleva dle pravidel MESOH neposkytne. Celková maximální možná úleva činí 80 % celkové sazby poplatku. 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5/2023, o místním poplatku za obecní systém odpadového hospodářství, ze dne 18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akovičková Radana, Mgr.</meta:initial-creator>
    <meta:creation-date>2024-12-02T07:50:00Z</meta:creation-date>
    <dc:date>2024-12-03T11:22:22.468000000</dc:date>
    <meta:editing-cycles>12</meta:editing-cycles>
    <meta:editing-duration>PT25M28S</meta:editing-duration>
    <meta:document-statistic meta:table-count="0" meta:image-count="0" meta:object-count="0" meta:page-count="3" meta:paragraph-count="58" meta:word-count="1023" meta:character-count="6580" meta:non-whitespace-character-count="5650"/>
    <meta:template xlink:type="simple" xlink:actuate="onRequest" xlink:title="" xlink:href="../../../AppData/Local/Microsoft/Windows/INetCache/IE/8CS5M66X/ozv-mistni-poplatek-odpady%202025_Nový%20Hrozenkov.odt/Normal"/>
  </office:meta>
</office:document-meta>
</file>