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ány<text:line-break/>Zastupitelstvo obce Lány</text:p>
      <text:h text:style-name="Nadpis1" text:outline-level="1">Obecně závazná vyhláška obce Lány</text:h>
      <text:h text:style-name="Nadpis1" text:outline-level="1">č.<text:s/>3/2024<text:line-break/>o místním poplatku za obecní systém odpadového hospodářství</text:h>
      <text:p text:style-name="UvodniVeta">Zastupitelstvo obce Lány se na svém zasedání dne<text:s/>11. listopadu<text:s/>2024<text:s/>usnesením č. 7/2024/17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án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2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28. únor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po dobu pobytu v pobytovém zařízení sociálních služeb neuvedeném v zákonu o místních poplatcích, pokud toto umístění trvá déle než 6 po sobě jdoucích měsíců v průběhu kalendářního roku,</text:p>
            </text:list-item>
            <text:list-item>
              <text:p text:style-name="P30">je po dobu umístění v zařízení lůžkové zdravotní péče neuvedeném v zákonu o místních poplatcích, pokud toto umístění trvá déle než 6 po sobě jdoucích měsíců v průběhu kalendářního roku,</text:p>
            </text:list-item>
            <text:list-item>
              <text:p text:style-name="P31">se po celý příslušný kalendářní rok zdržuje mimo území České republiky,</text:p>
            </text:list-item>
            <text:list-item>
              <text:p text:style-name="P32">se prokazatelně nezdržuje v místě bydliště a doloží uhrazení poplatku v místě, kde se zdržuje,</text:p>
            </text:list-item>
            <text:list-item>
              <text:p text:style-name="P33">je přihlášená na ohlašovně Obecního úřadu v Lánech, která se v obci Lány nezdržuje.</text:p>
            </text:list-item>
          </text:list>
        </text:list-item>
        <text:list-item>
          <text:p text:style-name="P34">Úleva se poskytuje osobě, které poplatková povinnost vznikla z důvodu přihlášení v obci a která je ve věku 80let včetně a starší, ve výši 50 %.</text:p>
        </text:list-item>
        <text:list-item>
          <text:p text:style-name="P35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 vyhláška č. 2/2023, o místním poplatku za obecní systém odpadového hospodářství, ze dne 13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ext:p text:style-name="Odstavec"/>
      <text:p text:style-name="Odstavec"/>
      <text:p text:style-name="Odstavec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JUDr. Ernest Kosár<text:s/><text:line-break/><text:s/>starosta</text:p>
          </table:table-cell>
          <table:table-cell table:style-name="TableCell43">
            <text:p text:style-name="PodpisovePole">Ing. Ivana Píšová</text:p>
            <text:p text:style-name="PodpisovePole"><text:s/>místostarostk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mča</meta:initial-creator>
    <dc:creator>Ing. Lenka Hrotíková</dc:creator>
    <meta:creation-date>2024-11-19T10:10:00Z</meta:creation-date>
    <dc:date>2024-11-19T10:11:00Z</dc:date>
    <meta:print-date>2024-11-18T15:13:00Z</meta:print-date>
    <meta:template xlink:href="Normal" xlink:type="simple"/>
    <meta:editing-cycles>2</meta:editing-cycles>
    <meta:editing-duration>PT60S</meta:editing-duration>
    <meta:user-defined meta:name="GrammarlyDocumentId">019ead550e3e255a1327f0057a0f0d411b62d72d9ee3942d3de2ce0f1b0e8564</meta:user-defined>
    <meta:document-statistic meta:page-count="4" meta:paragraph-count="9" meta:word-count="715" meta:character-count="4929" meta:row-count="35" meta:non-whitespace-character-count="4223"/>
  </office:meta>
</office:document-meta>
</file>