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Arial, Helvetica, sans-serif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paragraph-rsid="001ad16e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rsid="001ccd16" officeooo:paragraph-rsid="001ccd16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rsid="001ad16e" officeooo:paragraph-rsid="001ad16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officeooo:rsid="001ccd16" officeooo:paragraph-rsid="001ccd16" style:font-size-asian="11pt" style:font-name-complex="Arial" style:font-size-complex="11pt"/>
    </style:style>
    <style:style style:name="P7" style:family="paragraph" style:parent-style-name="Standard">
      <style:paragraph-properties fo:margin-left="1.249cm" fo:margin-right="0cm" fo:margin-top="0cm" fo:margin-bottom="0.21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" fo:font-size="11pt" fo:font-weight="bold" officeooo:paragraph-rsid="000f1a12" style:font-size-asian="11pt" style:font-weight-asian="bold" style:font-name-complex="Arial" style:font-size-complex="11pt"/>
    </style:style>
    <style:style style:name="P10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" fo:font-size="11pt" fo:font-weight="bold" officeooo:paragraph-rsid="000f1a12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/>
      <style:text-properties style:font-name="Arial" fo:font-size="11pt" officeooo:rsid="0014275a" officeooo:paragraph-rsid="0014275a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fo:background-color="transparent" style:font-weight-asian="bold" style:font-name-complex="Arial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212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top="0cm" fo:margin-bottom="0.212cm" style:contextual-spacing="false"/>
      <style:text-properties style:font-name="Arial1" fo:font-size="11pt" officeooo:rsid="0014275a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normal"/>
    </style:style>
    <style:style style:name="P2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style:writing-mode="lr-tb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 loext:opacity="0%" fo:language="cs" fo:country="CZ" officeooo:rsid="0010ee51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cs" fo:country="CZ" officeooo:rsid="001ddef6" fo:background-color="transparent" loext:char-shading-value="0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loext:opacity="0%" fo:language="cs" fo:country="CZ" officeooo:rsid="001f4386" fo:background-color="transparent" loext:char-shading-value="0" style:font-name-asian="Times New Roman" style:language-asian="zh" style:country-asian="CN" style:language-complex="ar" style:country-complex="SA"/>
    </style:style>
    <style:style style:name="T4" style:family="text">
      <style:text-properties fo:language="cs" fo:country="CZ" officeooo:rsid="001ad16e" style:font-name-asian="Times New Roman" style:language-asian="zh" style:country-asian="CN" style:language-complex="ar" style:country-complex="SA"/>
    </style:style>
    <style:style style:name="T5" style:family="text">
      <style:text-properties fo:language="cs" fo:country="CZ" officeooo:rsid="001ddef6" style:font-name-asian="Times New Roman" style:language-asian="zh" style:country-asian="CN" style:language-complex="ar" style:country-complex="SA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cd16" fo:background-color="transparent" loext:char-shading-value="0"/>
    </style:style>
    <style:style style:name="T8" style:family="text">
      <style:text-properties officeooo:rsid="001ddef6" fo:background-color="transparent" loext:char-shading-value="0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/>
    </style:style>
    <style:style style:name="T11" style:family="text">
      <style:text-properties style:font-name="Arial1" fo:font-size="11pt" officeooo:rsid="0014275a" style:font-size-asian="11pt"/>
    </style:style>
    <style:style style:name="T12" style:family="text">
      <style:text-properties style:font-name="Arial1" fo:font-size="11pt" officeooo:rsid="001cd5e4" style:font-size-asian="11pt"/>
    </style:style>
    <style:style style:name="T13" style:family="text">
      <style:text-properties style:font-name="Arial1" fo:font-size="11pt" style:font-name-asian="Arial1" style:font-size-asian="11pt" style:font-name-complex="Arial1"/>
    </style:style>
    <style:style style:name="T14" style:family="text">
      <style:text-properties style:font-name="Arial1" fo:font-size="11pt" officeooo:rsid="0014275a" style:font-name-asian="Arial1" style:font-size-asian="11pt" style:font-name-complex="Arial1"/>
    </style:style>
    <style:style style:name="T15" style:family="text">
      <style:text-properties style:font-name="Arial1" fo:font-size="11pt" officeooo:rsid="001cd5e4" style:font-name-asian="Arial1" style:font-size-asian="11pt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officeooo:rsid="0014275a"/>
    </style:style>
    <style:style style:name="T18" style:family="text">
      <style:text-properties officeooo:rsid="0015e16b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6519472" text:id="ct566519472">
          <text:deletion>
            <office:change-info>
              <dc:creator>Neznámý autor</dc:creator>
              <dc:date>2021-09-09T11:00:08</dc:date>
            </office:change-info>
            <text:p text:style-name="P1">Hrušovany Open - konané v měsíci květnu</text:p>
          </text:deletion>
        </text:changed-region>
        <text:changed-region xml:id="ct566520368" text:id="ct566520368">
          <text:insertion>
            <office:change-info>
              <dc:creator>Neznámý autor</dc:creator>
              <dc:date>2021-09-09T11:00:08</dc:date>
            </office:change-info>
          </text:insertion>
        </text:changed-region>
        <text:changed-region xml:id="ct566520496" text:id="ct566520496">
          <text:insertion>
            <office:change-info>
              <dc:creator>Neznámý autor</dc:creator>
              <dc:date>2021-09-09T11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ěsto Hrušovany nad Jevišovkou</text:p>
      <text:p text:style-name="P8">Zastupitelstvo města Hrušovany nad Jevišovkou</text:p>
      <text:p text:style-name="P9">Obecně závazná vyhláška města Hrušovany nad Jevišovkou </text:p>
      <text:p text:style-name="P10">č. ,</text:p>
      <text:p text:style-name="P17">o nočním klidu</text:p>
      <text:p text:style-name="P28"/>
      <text:p text:style-name="P24"><text:span text:style-name="T6">Zastupitelstvo města Hrušovany nad Jevišovkou se na svém zasedání dne </text:span><text:span text:style-name="T2">01</text:span><text:span text:style-name="T3">.</text:span><text:span text:style-name="T2"> 06. 2023</text:span><text:span text:style-name="T6"> <text:s text:c="10"/>usnesením č. </text:span><text:span text:style-name="T2">UZ-36-2/23</text:span><text:span text:style-name="T7"> </text:span><text:span text:style-name="T6">u</text:span>sneslo vydat na základě ustanovení § 10 písm. d) a ustanovení § 84 odst. 2 písm. h) zákona č. 128/2000 Sb., o obcích (obecní zřízení), ve znění pozdějších předpisů, a na základě ustanovení § 5 odst. <text:span text:style-name="T17">7</text:span> zákona č. 251/2016 Sb., o některých přestupcích, tuto obecně závaznou vyhlášku:</text:p>
      <text:p text:style-name="P24"/>
      <text:p text:style-name="P26">Čl. 1</text:p>
      <text:p text:style-name="P21">Předmět </text:p>
      <text:p text:style-name="P21"/>
      <text:p text:style-name="P12">Předmětem této obecně závazné vyhlášky je stanovení výjimečných případů, při nichž je doba nočního klidu vymezena dobou kratší než stanoví zákon.</text:p>
      <text:p text:style-name="P24"/>
      <text:p text:style-name="P26">Čl. 2</text:p>
      <text:p text:style-name="P21">Doba nočního klidu</text:p>
      <text:p text:style-name="P21"/>
      <text:p text:style-name="P12">Dobou nočního klidu se rozumí doba od 22. do 6. hodiny.</text:p>
      <text:p text:style-name="P25"/>
      <text:p text:style-name="P27">Čl. 3</text:p>
      <text:p text:style-name="P21">Stanovení výjimečných případů, </text:p>
      <text:p text:style-name="P21">při nichž je doba nočního klidu vymezena dobou kratší</text:p>
      <text:p text:style-name="P21"/>
      <text:p text:style-name="P14">1) Doba nočního klidu se vymezuje od 2. do 6. hodiny v noci z 31. prosince na 1. ledna.</text:p>
      <text:p text:style-name="P14">2) Doba nočního klidu se vymezuje od 1. do 6. hodiny, v noci ze dne konání těchto tradičních slavností a kulturních akcí na den následující:</text:p>
      <text:p text:style-name="P5">Hrušovanský košt – konaný v měsíci dubnu,</text:p>
      <text:p text:style-name="P6">Nezisková kulturní akce Grafity Jam – konaná v měsíci dubnu,</text:p>
      <text:p text:style-name="P5">Pálení čarodějnic – konané v 2. polovině dubna,</text:p>
      <text:p text:style-name="P2">Koncert hudebních souborů „Pálení čarodějnic“ - konaný v 2. polovině dubna,</text:p>
      <text:p text:style-name="P4">Volejbalová zábava – konaná v měsíci květnu v areálu fotbalového hřiště,</text:p>
      <text:p text:style-name="P2">Promítání letního kina – konané od měsíce května do měsíce září, dle programu,</text:p>
      <text:p text:style-name="P1"><text:change text:change-id="ct566519472"/><text:change-start text:change-id="ct566520368"/><text:span text:style-name="T1">skatebordingová akce (závody) pojmenovaná podle určitého ro</text:span><text:change-end text:change-id="ct566520368"/><text:change-start text:change-id="ct566520496"/><text:span text:style-name="T1">čníku s večerní zábavou, konaná na přelomu měsíce května a června</text:span><text:change-end text:change-id="ct566520496"/> v areálu skateparku,</text:p>
      <text:p text:style-name="P5">Hrušovanské slavnosti – konané v měsíci červnu,</text:p>
      <text:p text:style-name="P5">Pivní slavnosti - <text:s/>konané v měsíci červnu a na přelomu srpna a září,</text:p>
      <text:p text:style-name="P5">Veset Open Air Party - konané v měsíci červnu a na přelomu srpna a září,</text:p>
      <text:p text:style-name="P5">Firemní sportovní odpoledne společnosti LAC – konané v měsíci červnu,</text:p>
      <text:p text:style-name="P5"><text:span text:style-name="T19">Firemní sportovní odpoledne společnosti VAPAS – konané na přelomu měsíce června a července,</text:span></text:p>
      <text:p text:style-name="P1">Koncert hudebních souborů „Letní noc“ - konaný na přelomu června a července,</text:p>
      <text:p text:style-name="P1">Koncert hudebních souborů „Vítání léta“ - konaný v měsíci červenci,</text:p>
      <text:p text:style-name="P5">Taneční zábava „Červencová noc“ - konaná v měsíci červenci,</text:p>
      <text:p text:style-name="P1">Taneční zábava na fotbalovém hřišti – konaná na přelomu měsíce července a srpna,</text:p>
      <text:p text:style-name="P5">Ochutnávka piv s taneční zábavou – konaná v měsíci srpnu,</text:p>
      <text:p text:style-name="P5">Vavřinecké putování po sklepech – konané v měsíci srpnu,</text:p>
      <text:p text:style-name="P1">Koncert hudebních souborů „Loučení s létem“ - konaný v 2. polovině srpna,</text:p>
      <text:p text:style-name="P1">Závody SUPERMOTO – konané <text:span text:style-name="T18">v měsíci červenci nebo srpnu nebo na přelomu srpna a září,</text:span></text:p>
      <text:p text:style-name="P3">Gulášfest – konaný na přelomu měsíce srpna a září,</text:p>
      <text:p text:style-name="P7"><text:soft-page-break/>Mikulášský košt – konaný v měsíci prosinci.<text:line-break/></text:p>
      <text:p text:style-name="P13">3) Informace o konkrétním termínu konání akcí uvedených v odst. 2 článku 3 této obecně závazné vyhlášky bude zveřejněna městským úřadem na úřední desce minimálně 5 dnů před datem konání.</text:p>
      <text:p text:style-name="P13"/>
      <text:p text:style-name="P13"/>
      <text:p text:style-name="P21">Čl. 4</text:p>
      <text:p text:style-name="P21">Derogační ustanovení</text:p>
      <text:p text:style-name="P21"/>
      <text:p text:style-name="P18">Zrušuje se Obecně závazná vyhláška města Hrušovany nad Jevišovkou č. <text:span text:style-name="T4">1/</text:span><text:span text:style-name="T5">2023</text:span>, o nočním klidu.</text:p>
      <text:p text:style-name="P29"/>
      <text:p text:style-name="P29"/>
      <text:p text:style-name="P27">Čl. 5</text:p>
      <text:p text:style-name="P21">Účinnost</text:p>
      <text:p text:style-name="P21"/>
      <text:p text:style-name="P16">Tato obecně závazná vyhláška nabývá účinnosti počátkem patnáctého dne následujícího po dni jejího vyhlášení.</text:p>
      <text:p text:style-name="P11"/>
      <text:p text:style-name="P11"/>
      <text:p text:style-name="P11"/>
      <text:p text:style-name="P11"/>
      <text:p text:style-name="P11"/>
      <text:p text:style-name="P15"><text:span text:style-name="T16"><text:s text:c="9"/></text:span><text:span text:style-name="T9">.........................…....<text:tab/><text:tab/><text:tab/><text:tab/><text:tab/><text:tab/>...................................</text:span></text:p>
      <text:p text:style-name="P30"><text:span text:style-name="T14"><text:s text:c="9"/>Ing. Věra Vráblíková </text:span><text:span text:style-name="T15">v.r.</text:span><text:span text:style-name="T10"><text:tab/><text:tab/><text:tab/><text:tab/><text:tab/> <text:s/>Ing. </text:span><text:span text:style-name="T11">Eliška Volná </text:span><text:span text:style-name="T12">v.r.</text:span></text:p>
      <text:p text:style-name="P30"><text:span text:style-name="T13"><text:tab/> </text:span><text:span text:style-name="T14">místostarostka</text:span><text:span text:style-name="T10"><text:tab/><text:tab/><text:tab/><text:tab/><text:tab/><text:tab/> <text:s text:c="8"/>starost</text:span><text:span text:style-name="T11">k</text:span><text:span text:style-name="T10">a</text:span></text:p>
      <text:p text:style-name="P20"/>
      <text:p text:style-name="P11"/>
      <text:p text:style-name="P19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Arial, Helvetica, sans-serif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Základní_20_text_20_3" style:display-name="Základní text 3" style:family="paragraph" style:parent-style-name="Standard">
      <style:text-properties fo:font-size="14pt" style:font-size-asian="14pt" style:font-size-complex="16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ostý_20_text" style:display-name="Prostý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ředmět_20_komentáře" style:display-name="Předmět komentáře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Základní_20_text_20_odsazený_20_3" style:display-name="Základní text odsazený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komentáře" style:display-name="Text komentáře" style:family="paragraph" style:parent-style-name="Standard" style:default-outline-level="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fo:font-size="10pt" style:text-underline-style="none" style:font-size-asian="10pt" style:font-name-complex="Symbol1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0pt" style:text-underline-style="none" style:font-size-asian="10pt" style:font-name-complex="Symbol1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ál pro jednání rady města č</dc:title>
    <meta:editing-cycles>13</meta:editing-cycles>
    <meta:generator>LibreOffice/7.1.0.3$Windows_x86 LibreOffice_project/f6099ecf3d29644b5008cc8f48f42f4a40986e4c</meta:generator>
    <meta:editing-duration>PT2H15M3S</meta:editing-duration>
    <dc:date>2023-06-14T11:12:53.058000000</dc:date>
    <meta:document-statistic meta:table-count="0" meta:image-count="0" meta:object-count="0" meta:page-count="2" meta:paragraph-count="49" meta:word-count="490" meta:character-count="3216" meta:non-whitespace-character-count="2701"/>
  </office:meta>
</office:document-meta>
</file>