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í" style:list-style-name="LFO2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ální" style:list-style-name="LFO3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Normální" style:list-style-name="LFO3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Normální" style:list-style-name="LFO3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Normální" style:list-style-name="LFO3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Normální" style:list-style-name="LFO3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P40" style:parent-style-name="Normální" style:list-style-name="LFO3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Normální" style:list-style-name="LFO3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P46" style:parent-style-name="Normální" style:list-style-name="LFO3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Normální" style:list-style-name="LFO3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P54" style:parent-style-name="Normální" style:list-style-name="LFO3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Normální" style:list-style-name="LFO3" style:family="paragraph">
      <style:paragraph-properties fo:text-align="justify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Normální" style:list-style-name="LFO3" style:family="paragraph">
      <style:paragraph-properties fo:text-align="justify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P65" style:parent-style-name="Normální" style:list-style-name="LFO3" style:family="paragraph">
      <style:paragraph-properties fo:text-align="justify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P68" style:parent-style-name="Normální" style:list-style-name="LFO3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P71" style:parent-style-name="Normální" style:list-style-name="LFO3" style:family="paragraph">
      <style:paragraph-properties fo:text-align="justify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P74" style:parent-style-name="Normální" style:list-style-name="LFO3" style:family="paragraph">
      <style:paragraph-properties fo:text-align="justify"/>
    </style:style>
    <style:style style:name="T7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P77" style:parent-style-name="Normální" style:list-style-name="LFO3" style:family="paragraph">
      <style:paragraph-properties fo:text-align="justify"/>
    </style:style>
    <style:style style:name="T7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P81" style:parent-style-name="Normální" style:list-style-name="LFO3" style:family="paragraph">
      <style:paragraph-properties fo:text-align="justify"/>
    </style:style>
    <style:style style:name="T8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P84" style:parent-style-name="Normální" style:list-style-name="LFO3" style:family="paragraph">
      <style:paragraph-properties fo:text-align="justify"/>
    </style:style>
    <style:style style:name="T8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P87" style:parent-style-name="Normální" style:list-style-name="LFO3" style:family="paragraph">
      <style:paragraph-properties fo:text-align="justify"/>
    </style:style>
    <style:style style:name="T8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P90" style:parent-style-name="Normální" style:list-style-name="LFO3" style:family="paragraph">
      <style:paragraph-properties fo:text-align="justify"/>
    </style:style>
    <style:style style:name="T9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P93" style:parent-style-name="Normální" style:list-style-name="LFO3" style:family="paragraph">
      <style:paragraph-properties fo:text-align="justify"/>
    </style:style>
    <style:style style:name="T9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P96" style:parent-style-name="Normální" style:list-style-name="LFO3" style:family="paragraph">
      <style:paragraph-properties fo:text-align="justify"/>
    </style:style>
    <style:style style:name="T9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Standardnípísmoodstavce" style:family="text">
      <style:text-properties fo:font-size="14pt" style:font-size-asian="14pt" style:font-size-complex="14pt"/>
    </style:style>
    <style:style style:name="P99" style:parent-style-name="Normální" style:list-style-name="LFO3" style:family="paragraph">
      <style:paragraph-properties fo:text-align="justify"/>
    </style:style>
    <style:style style:name="T10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Standardnípísmoodstavce" style:family="text">
      <style:text-properties fo:font-size="14pt" style:font-size-asian="14pt" style:font-size-complex="14pt"/>
    </style:style>
    <style:style style:name="P102" style:parent-style-name="Normální" style:list-style-name="LFO3" style:family="paragraph">
      <style:paragraph-properties fo:text-align="justify"/>
    </style:style>
    <style:style style:name="T10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P105" style:parent-style-name="Normální" style:list-style-name="LFO3" style:family="paragraph">
      <style:paragraph-properties fo:text-align="justify"/>
    </style:style>
    <style:style style:name="T10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P108" style:parent-style-name="Normální" style:family="paragraph">
      <style:paragraph-properties fo:text-align="justify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Normální" style:list-style-name="LFO5" style:family="paragraph">
      <style:paragraph-properties fo:text-align="justify"/>
    </style:style>
    <style:style style:name="T1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Standardnípísmoodstavce" style:family="text">
      <style:text-properties fo:font-size="14pt" style:font-size-asian="14pt" style:font-size-complex="14pt"/>
    </style:style>
    <style:style style:name="P114" style:parent-style-name="Normální" style:list-style-name="LFO5" style:family="paragraph">
      <style:paragraph-properties fo:text-align="justify"/>
    </style:style>
    <style:style style:name="T1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říloha č. 1 k Obecně závazné vyhlášce<text:s/>obce Janov nad Nisou o místním poplatku za užívání veřejného prostranství</text:p>
      <text:p text:style-name="P4"/>
      <text:p text:style-name="P5">Přehled veřejných prostranství, za jejichž užívání se vybírá místní poplatek za užívání veřejného prostranství</text:p>
      <text:p text:style-name="P6"/>
      <text:p text:style-name="P7"/>
      <text:p text:style-name="P8"/>
      <text:p text:style-name="P9">Katastrální území Janov nad Nisou:</text:p>
      <text:p text:style-name="P10"/>
      <text:list text:style-name="LFO1" text:continue-numbering="true">
        <text:list-item>
          <text:p text:style-name="P11">ppč. 63/5, 63/6, stpč. 444, stpč. 546, ppč. 574/1, 574/2, 756/4, 750/1, 755/3, 1338/5, 204/3, 541, 486/1, 486/12, 486/21, 486/23, 486/22, 12/1, 12/10, 1408, 1318/3</text:p>
        </text:list-item>
      </text:list>
      <text:p text:style-name="P12"/>
      <text:p text:style-name="P13"/>
      <text:p text:style-name="P14">Katastrální území Loučná nad Nisou:</text:p>
      <text:p text:style-name="P15"/>
      <text:list text:style-name="LFO2" text:continue-numbering="true">
        <text:list-item>
          <text:p text:style-name="P16">část ppč. 1620/1, ppč. 1596/11, 1596/13, 1594/4</text:p>
        </text:list-item>
      </text:list>
      <text:p text:style-name="P17"/>
      <text:p text:style-name="P18"/>
      <text:p text:style-name="P19"/>
      <text:p text:style-name="P20">Místní komunikace:</text:p>
      <text:list text:style-name="LFO3" text:continue-numbering="true">
        <text:list-item>
          <text:p text:style-name="P21"><text:span text:style-name="T22">1</text:span><text:span text:style-name="T23">b</text:span><text:span text:style-name="T24"><text:s/>na</text:span><text:span text:style-name="T25"><text:s/>ppč. 886, 814/1, 873/2, 822/1 v k. ú. Hrančiná nad Nisou</text:span></text:p>
        </text:list-item>
        <text:list-item>
          <text:p text:style-name="P26"><text:span text:style-name="T27">2</text:span><text:span text:style-name="T28">b</text:span><text:span text:style-name="T29"><text:s/>na</text:span><text:span text:style-name="T30"><text:s/>ppč. 1392 v k. ú. Janov nad Nisou</text:span></text:p>
        </text:list-item>
        <text:list-item>
          <text:p text:style-name="P31"><text:span text:style-name="T32">3b</text:span><text:span text:style-name="T33"><text:s/>na ppč. 887 v k. ú. Hraničná nad Nisou</text:span></text:p>
        </text:list-item>
        <text:list-item>
          <text:p text:style-name="P34"><text:span text:style-name="T35">4b</text:span><text:span text:style-name="T36"><text:s/>na ppč. 1399 a 1400/1 v k. ú. Janov nad Nisou</text:span></text:p>
        </text:list-item>
        <text:list-item>
          <text:p text:style-name="P37"><text:span text:style-name="T38">5b</text:span><text:span text:style-name="T39"><text:s/>na ppč. 1353/2, 1041/3 a 1353/8 v k. ú. Janov nad Nisou</text:span></text:p>
        </text:list-item>
        <text:list-item>
          <text:p text:style-name="P40"><text:span text:style-name="T41">6b</text:span><text:span text:style-name="T42"><text:s/>na ppč. 1404/1 a 1365/1 v k. ú. Janov nad Nisou</text:span></text:p>
        </text:list-item>
        <text:list-item>
          <text:p text:style-name="P43"><text:span text:style-name="T44">7b</text:span><text:span text:style-name="T45"><text:s/>na ppč. 884 v k. ú. Hraničná nad Nisou</text:span></text:p>
        </text:list-item>
        <text:list-item>
          <text:p text:style-name="P46"><text:span text:style-name="T47">1c</text:span><text:span text:style-name="T48"><text:s/>na ppč. 886 a 814/4 v k. ú. Hraničná nad Nisou</text:span></text:p>
        </text:list-item>
        <text:list-item>
          <text:p text:style-name="P49"><text:span text:style-name="T50">2c</text:span><text:span text:style-name="T51"><text:s/>na ppč. 822/2, 823/1 v k. ú. <text:s/>Hraničná nad<text:s/></text:span><text:span text:style-name="T52">Nisou a</text:span><text:span text:style-name="T53"><text:s/>1785 v k. ú. Loučná nad Nisou</text:span></text:p>
        </text:list-item>
        <text:list-item>
          <text:p text:style-name="P54"><text:span text:style-name="T55">3c</text:span><text:span text:style-name="T56"><text:s/>na ppč. 1590/1 v k. ú. Loučná nad Nisou</text:span></text:p>
        </text:list-item>
        <text:list-item>
          <text:p text:style-name="P57"><text:span text:style-name="T58">4c</text:span><text:span text:style-name="T59"><text:s/>na ppč. 1489/1, 1797, 1749, 1750/1, 1750/3, 1437/5 a 1744 v k. ú. Loučná nad Nisou</text:span></text:p>
        </text:list-item>
        <text:list-item>
          <text:p text:style-name="P60"><text:span text:style-name="T61">5c</text:span><text:span text:style-name="T62"><text:s/>na ppč. 1741 v k. ú. Loučná nad<text:s/></text:span><text:span text:style-name="T63">Nisou, 845</text:span><text:span text:style-name="T64">/1, 891/1, 891/2, 892, 834/2, a 833/2 v k. ú. Hraničná nad Nisou</text:span></text:p>
        </text:list-item>
        <text:list-item>
          <text:p text:style-name="P65"><text:span text:style-name="T66">6c</text:span><text:span text:style-name="T67"><text:s/>na ppč. 1672/1 v k. ú. Loučná nad Nisou a 1326/1 v k. ú. Janov nad Nisou</text:span></text:p>
        </text:list-item>
        <text:list-item>
          <text:p text:style-name="P68"><text:span text:style-name="T69">7c</text:span><text:span text:style-name="T70"><text:s/>na ppč. 1401, 1397/1 a 1402/1 v k. ú. Janov nad Nisou</text:span></text:p>
        </text:list-item>
        <text:list-item>
          <text:p text:style-name="P71"><text:span text:style-name="T72">8c</text:span><text:span text:style-name="T73"><text:s/>na ppč. 1397/1 a 1329/6 v k. ú. Janov nad Nisou</text:span></text:p>
        </text:list-item>
        <text:list-item>
          <text:p text:style-name="P74"><text:span text:style-name="T75">9c</text:span><text:span text:style-name="T76"><text:s/>na ppč. 420/3, 1332/1 a 1332/2 v k. ú. Janov nad Nisou</text:span></text:p>
        </text:list-item>
        <text:list-item>
          <text:p text:style-name="P77"><text:span text:style-name="T78">10c</text:span><text:span text:style-name="T79"><text:s/>na ppč. 1321 v k. ú. Janov nad Nisou a 264/9, 870/2 a 266/3 v k. ú.<text:s/></text:span><text:soft-page-break/><text:span text:style-name="T80">Hraničná nad Nisou</text:span></text:p>
        </text:list-item>
        <text:list-item>
          <text:p text:style-name="P81"><text:span text:style-name="T82">11c</text:span><text:span text:style-name="T83"><text:s/>na ppč. 1323/1, 43/7, 43/2, 12/1 a 18/1 v k. ú. Janov nad Nisou</text:span></text:p>
        </text:list-item>
        <text:list-item>
          <text:p text:style-name="P84"><text:span text:style-name="T85">12c</text:span><text:span text:style-name="T86"><text:s/>na ppč. 24/3 v k. <text:s/>ú. Janov nad Nisou</text:span></text:p>
        </text:list-item>
        <text:list-item>
          <text:p text:style-name="P87"><text:span text:style-name="T88">13c</text:span><text:span text:style-name="T89"><text:s/>na ppč. 486/12 a 1394 v k. ú. Janov nad Nisou a 847 a 231/14 v k. ú. Hraničná nad Nisou</text:span></text:p>
        </text:list-item>
        <text:list-item>
          <text:p text:style-name="P90"><text:span text:style-name="T91">14c</text:span><text:span text:style-name="T92"><text:s/>na ppč. 1350 v k. ú. Janov nad Nisou</text:span></text:p>
        </text:list-item>
        <text:list-item>
          <text:p text:style-name="P93"><text:span text:style-name="T94">15c</text:span><text:span text:style-name="T95"><text:s/>na ppč. 724/8, 673/6 a 1398/1 v k. ú. Janov nad Nisou</text:span></text:p>
        </text:list-item>
        <text:list-item>
          <text:p text:style-name="P96"><text:span text:style-name="T97">1d</text:span><text:span text:style-name="T98"><text:s/>na ppč. 1400/1 v k. ú. Janov nad Nisou</text:span></text:p>
        </text:list-item>
        <text:list-item>
          <text:p text:style-name="P99"><text:span text:style-name="T100">2d</text:span><text:span text:style-name="T101"><text:s/>na ppč. 12/13, 5/2, 5/19, 8/2 a 13/2 v k. ú. Janov nad Nisou a 237/10 v k. ú. Hraničná nad Nisou</text:span></text:p>
        </text:list-item>
        <text:list-item>
          <text:p text:style-name="P102"><text:span text:style-name="T103">3d</text:span><text:span text:style-name="T104"><text:s/>na ppč. 486/24 v k. ú. Janov nad Nisou a 204/3 v k. ú. Hraničná nad Nisou</text:span></text:p>
        </text:list-item>
        <text:list-item>
          <text:p text:style-name="P105"><text:span text:style-name="T106">4d<text:s/></text:span><text:span text:style-name="T107">na ppč. 174/5 v k. ú. Hraničná nad Nisou</text:span></text:p>
        </text:list-item>
      </text:list>
      <text:p text:style-name="P108"/>
      <text:p text:style-name="P109"/>
      <text:p text:style-name="P110">Účelové komunikace:</text:p>
      <text:list text:style-name="LFO5" text:continue-numbering="true">
        <text:list-item>
          <text:p text:style-name="P111"><text:span text:style-name="T112">29u</text:span><text:s/><text:span text:style-name="T113">na ppč. 4,5/19, 13/1 a 1405 v k.ú. Janov nad Nisou</text:span></text:p>
        </text:list-item>
        <text:list-item>
          <text:p text:style-name="P114"><text:span text:style-name="T115">85u</text:span><text:s/><text:span text:style-name="T116">na ppč. 1333 v k.ú. Janov nad Niso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fo:font-size="14pt" style:font-size-asian="14pt" style:font-size-complex="14pt"/>
    </style:style>
    <style:style style:name="WW_CharLFO3LVL2" style:family="text">
      <style:text-properties style:font-name="Symbol" fo:font-size="14pt" style:font-size-asian="14pt" style:font-size-complex="14pt"/>
    </style:style>
    <style:style style:name="WW_CharLFO3LVL3" style:family="text">
      <style:text-properties style:font-name="Symbol" fo:font-size="14pt" style:font-size-asian="14pt" style:font-size-complex="14pt"/>
    </style:style>
    <style:style style:name="WW_CharLFO3LVL4" style:family="text">
      <style:text-properties style:font-name="Symbol" fo:font-size="14pt" style:font-size-asian="14pt" style:font-size-complex="14pt"/>
    </style:style>
    <style:style style:name="WW_CharLFO3LVL5" style:family="text">
      <style:text-properties style:font-name="Symbol" fo:font-size="14pt" style:font-size-asian="14pt" style:font-size-complex="14pt"/>
    </style:style>
    <style:style style:name="WW_CharLFO3LVL6" style:family="text">
      <style:text-properties style:font-name="Symbol" fo:font-size="14pt" style:font-size-asian="14pt" style:font-size-complex="14pt"/>
    </style:style>
    <style:style style:name="WW_CharLFO3LVL7" style:family="text">
      <style:text-properties style:font-name="Symbol" fo:font-size="14pt" style:font-size-asian="14pt" style:font-size-complex="14pt"/>
    </style:style>
    <style:style style:name="WW_CharLFO3LVL8" style:family="text">
      <style:text-properties style:font-name="Symbol" fo:font-size="14pt" style:font-size-asian="14pt" style:font-size-complex="14pt"/>
    </style:style>
    <style:style style:name="WW_CharLFO3LVL9" style:family="text">
      <style:text-properties style:font-name="Symbol" fo:font-size="14pt" style:font-size-asian="14pt" style:font-size-complex="14pt"/>
    </style:style>
    <style:style style:name="WW_CharLFO5LVL1" style:family="text">
      <style:text-properties style:font-name="Times New Roman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niel David</meta:initial-creator>
    <dc:creator>Daniel David</dc:creator>
    <meta:creation-date>2024-06-17T15:01:00Z</meta:creation-date>
    <dc:date>2024-06-17T15:01:00Z</dc:date>
    <meta:print-date>2024-05-27T14:47:00Z</meta:print-date>
    <meta:template xlink:href="Normal.dotm" xlink:type="simple"/>
    <meta:editing-cycles>2</meta:editing-cycles>
    <meta:editing-duration>PT600S</meta:editing-duration>
    <meta:document-statistic meta:page-count="2" meta:paragraph-count="4" meta:word-count="329" meta:character-count="2268" meta:row-count="16" meta:non-whitespace-character-count="1943"/>
  </office:meta>
</office:document-meta>
</file>