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díškovice<text:line-break/>Zastupitelstvo obce Budíškovice</text:p>
      <text:h text:style-name="Nadpis1" text:outline-level="1">Obecně závazná vyhláška obce Budíškovice<text:line-break/>o místním poplatku ze psů</text:h>
      <text:p text:style-name="UvodniVeta">Zastupitelstvo obce Budíškovice se na svém zasedání dne 14. prosince 2023<text:s/>usnesením č.9-10/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díš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100 </text:span>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ů chovaných pro účely provozování myslivosti (lovecky upotřebitelní psi).</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20, Obecně závazná vyhláška obce Budíškovice č.1/2020 o místním poplatku ze psů, ze dne 16. prosince 2020.</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Bc. Pavel Benda v. r.<text:line-break/><text:s/>starosta</text:p>
          </table:table-cell>
          <table:table-cell table:style-name="TableCell26">
            <text:p text:style-name="PodpisovePole">Mgr. Petra Anděl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a Andělová</meta:initial-creator>
    <dc:creator>Bc. Pavel Benda starosta Obce Budíškovice</dc:creator>
    <meta:creation-date>2023-10-12T13:16:00Z</meta:creation-date>
    <dc:date>2023-12-14T14:24:00Z</dc:date>
    <meta:template xlink:href="Normal" xlink:type="simple"/>
    <meta:editing-cycles>7</meta:editing-cycles>
    <meta:editing-duration>PT300S</meta:editing-duration>
    <meta:document-statistic meta:page-count="3" meta:paragraph-count="6" meta:word-count="470" meta:character-count="3238" meta:row-count="23" meta:non-whitespace-character-count="2774"/>
  </office:meta>
</office:document-meta>
</file>