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edlov<text:line-break/>Zastupitelstvo obce Medlov</text:p>
      <text:h text:style-name="Nadpis1" text:outline-level="1">Obecně závazná vyhláška obce Medlov<text:line-break/>o místním poplatku za užívání veřejného prostranství</text:h>
      <text:p text:style-name="UvodniVeta">Zastupitelstvo obce Medlov se na svém zasedání dne 12. června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edl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50 Kč,</text:p>
            </text:list-item>
            <text:list-item>
              <text:p text:style-name="P27">za umístění reklamních zařízení 50 Kč,</text:p>
            </text:list-item>
            <text:list-item>
              <text:p text:style-name="P28">za provádění<text:s/>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5 Kč,</text:p>
            </text:list-item>
            <text:list-item>
              <text:p text:style-name="P31">za umístění zařízení cirkusů 5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5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<text:s/>vyhláška č. 2/2024, Obecně závazná vyhláška obce Medlov o místním poplatku za užívání veřejného prostranství, ze dne 17. prosince 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Jan Zahradníček v. r.<text:line-break/><text:s/>starosta</text:p>
          </table:table-cell>
          <table:table-cell table:style-name="TableCell49">
            <text:p text:style-name="PodpisovePole">JUDr. Eva Škop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ína Vrzalová</meta:initial-creator>
    <dc:creator>Mgr. Karolína Vrzalová</dc:creator>
    <meta:creation-date>2025-06-05T06:35:00Z</meta:creation-date>
    <dc:date>2025-07-08T09:19:00Z</dc:date>
    <meta:template xlink:href="Normal" xlink:type="simple"/>
    <meta:editing-cycles>5</meta:editing-cycles>
    <meta:editing-duration>PT60S</meta:editing-duration>
    <meta:document-statistic meta:page-count="3" meta:paragraph-count="8" meta:word-count="615" meta:character-count="4238" meta:row-count="30" meta:non-whitespace-character-count="3631"/>
  </office:meta>
</office:document-meta>
</file>