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/>
    </style:style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6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656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/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color="#000000"/>
    </style:style>
    <style:style style:name="T88" style:parent-style-name="Standardnípísmoodstavce" style:family="text">
      <style:text-properties style:font-name="Arial" style:font-name-complex="Arial" style:font-weight-complex="bold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P92" style:parent-style-name="Odstavecseseznamem" style:family="paragraph">
      <style:paragraph-properties style:text-autospace="none" fo:margin-bottom="0in" fo:line-height="100%"/>
    </style:style>
    <style:style style:name="T93" style:parent-style-name="Standardnípísmoodstavce" style:family="text">
      <style:text-properties style:font-name="Arial" style:font-name-complex="Arial" style:font-weight-complex="bold" fo:color="#000000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 style:font-style-complex="italic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style-complex="italic"/>
    </style:style>
    <style:style style:name="P97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paragraph-properties fo:margin-left="0.25in">
        <style:tab-stops/>
      </style:paragraph-properties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3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1" style:parent-style-name="Normální" style:family="paragraph">
      <style:paragraph-properties fo:text-align="justify" fo:text-indent="0.0458in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3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 fo:margin-top="0.0833in" fo:line-height="12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style:font-style-complex="italic" fo:color="#1A4BD6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Normální" style:family="paragraph">
      <style:paragraph-properties fo:text-indent="0.4916in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TAŘECHOVICE</text:p>
      <text:p text:style-name="P3">Zastupitelstvo obce Stařechovice</text:p>
      <text:p text:style-name="P4"><text:span text:style-name="T5">Obecně závazná vyhláška obce Stařechovice<text:s/></text:span></text:p>
      <text:p text:style-name="P6">o stanovení obecního systému odpadového hospodářství<text:s/></text:p>
      <text:p text:style-name="P7"/>
      <text:p text:style-name="P8"><text:span text:style-name="T9">Zastupitelstvo obce Stařechovice se na svém zasedání dne<text:s/></text:span><text:span text:style-name="T10">13.6.2024<text:s/></text:span><text:span text:style-name="T11">usnesením č.<text:s/></text:span><text:span text:style-name="T12">3.</text:span><text:span text:style-name="T13"><text:s/></text:span><text:span text:style-name="T14">usneslo vydat na základě § 59 odst. 4 zákona č. 541/2020 Sb., o odpadech (dále jen „zákon<text:s/></text:span><text:span text:style-name="T15"><text:line-break/></text:span><text:span text:style-name="T16">o odpadech“), a v souladu s § 10 písm. d) a § 84 odst. 2 písm. h) zákona č. 128/2000 Sb.,<text:s/></text:span><text:span text:style-name="T17"><text:line-break/></text:span><text:span text:style-name="T18">o obcích (obecní zřízení), ve znění pozdějších předpisů, tuto obecně závaznou vyhlášku (dále jen „vyhláška“):</text:span></text:p>
      <text:p text:style-name="P19"/>
      <text:p text:style-name="P20">Čl. 1</text:p>
      <text:h text:style-name="P21" text:outline-level="2">Úvodní ustanovení</text:h>
      <text:p text:style-name="P22"/>
      <text:list text:style-name="LFO1" text:continue-numbering="true">
        <text:list-item>
          <text:p text:style-name="P23"><text:span text:style-name="T24">Tato vyhláška stanovuje obecní systém odpadového hospodářství na území obce Stařechovice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 odkládat na místa<text:s/></text:span><text:span text:style-name="T29">určená obcí v souladu s povinnostmi stanovenými pro daný druh, kategorii nebo materiál odpadu nebo movitých věcí zákonem o odpadech a touto vyhláškou</text:span><text:span text:style-name="T30"><text:note text:note-class="footnote" text:id="_ftn0"><text:note-citation>1</text:note-citation><text:note-body><text:p text:style-name="Textpozn.podčarou"><text:span text:style-name="T31"><text:s/>§ 61 zákona o odpadech</text:span></text:p></text:note-body></text:note></text:span><text:span text:style-name="T32">.</text:span></text:p>
        </text:list-item>
      </text:list>
      <text:p text:style-name="P33"/>
      <text:list text:style-name="LFO1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 60 zákona o odpadech</text:span></text:p></text:note-body></text:note></text:span><text:span text:style-name="T40">.<text:s/></text:span></text:p>
        </text:list-item>
      </text:list>
      <text:p text:style-name="P41"/>
      <text:list text:style-name="LFO1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2" text:continue-numbering="true">
        <text:list-item>
          <text:p text:style-name="P49">Osoby předávající komunální odpad na místa určená obcí jsou povinny odděleně soustřeďovat následující složky:</text:p>
        </text:list-item>
      </text:list>
      <text:p text:style-name="P50"/>
      <text:list text:style-name="LFO3" text:continue-numbering="true">
        <text:list-item>
          <text:p text:style-name="P51"><text:span text:style-name="T52">Biologické odpady</text:span><text:span text:style-name="T53">,</text:span></text:p>
        </text:list-item>
        <text:list-item>
          <text:p text:style-name="P54">Papír,</text:p>
        </text:list-item>
        <text:list-item>
          <text:p text:style-name="P55">Plasty včetně PET lahví, drobné kovy (např. plechovky od nápojů a konzervy) a nápojové kartony (tetrapaky),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<text:span text:style-name="T59">Nebezpečné odpady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Směsný<text:s/>komunální odpad.</text:p>
        </text:list-item>
      </text:list>
      <text:p text:style-name="P63"/>
      <text:p text:style-name="P64"/>
      <text:list text:style-name="LFO2" text:continue-numbering="true">
        <text:list-item>
          <text:p text:style-name="P65">Směsným komunálním odpadem se rozumí zbylý komunální odpad po stanoveném vytřídění podle odstavce 1 písm. a), b), c), d), e), f), g), h).</text:p>
        </text:list-item>
      </text:list>
      <text:p text:style-name="P66"/>
      <text:list text:style-name="LFO2" text:continue-numbering="true">
        <text:list-item>
          <text:p text:style-name="P67"><text:span text:style-name="T68">Objemný odpad je takový odpad, který vzhledem ke svým rozměrům nemůže být umístěn do sběrných nádob (</text:span><text:span text:style-name="T69">např. koberce, matrace, nábytek</text:span><text:span text:style-name="T70">).</text:span></text:p>
        </text:list-item>
      </text:list>
      <text:p text:style-name="P71"/>
      <text:p text:style-name="P72"/>
      <text:p text:style-name="P73">Čl. 3</text:p>
      <text:p text:style-name="P74">Určení míst pro oddělené soustřeďování určených složek komunálního odpadu</text:p>
      <text:p text:style-name="P75"/>
      <text:list text:style-name="LFO4" text:continue-numbering="true">
        <text:list-item>
          <text:p text:style-name="P76"><text:span text:style-name="T77">Papír, plasty, nápojové kartony, sklo, kovy, biologické odpady, jedlé oleje a tuky se soustřeďují do<text:s/></text:span><text:span text:style-name="T78">zvláštních sběrných nádob</text:span><text:span text:style-name="T79">,<text:s/></text:span><text:span text:style-name="T80">kterými jsou sběrné nádoby s horním výsypem, <text:s/>240 l,1100 l, sběrné nádoby 1500 l se spodním výsypem.</text:span></text:p>
        </text:list-item>
        <text:list-item>
          <text:p text:style-name="P81">Zvláštní sběrné nádoby jsou umístěny na stanovištích uvedených v příloze č.1.</text:p>
        </text:list-item>
        <text:list-item>
          <text:p text:style-name="P82">Zvláštní sběrné nádoby jsou barevně odlišeny a označeny příslušnými nápisy:</text:p>
        </text:list-item>
      </text:list>
      <text:p text:style-name="P83"/>
      <text:list text:style-name="LFO5" text:continue-numbering="true">
        <text:list-item>
          <text:p text:style-name="P84">Biologické odpady, barva hnědá</text:p>
        </text:list-item>
        <text:list-item>
          <text:p text:style-name="P85">Papír, barva modrá</text:p>
        </text:list-item>
        <text:list-item>
          <text:p text:style-name="P86"><text:span text:style-name="T87">Plasty, PET lahve, drobný kov, nápojové kartony barva<text:s/></text:span><text:span text:style-name="T88">žlutá</text:span></text:p>
        </text:list-item>
        <text:list-item>
          <text:p text:style-name="P89"><text:span text:style-name="T90">Sklo smíšené (barevné) - barva zelená, sklo čiré (bílé) – barva bílá</text:span><text:span text:style-name="T91"><text:s/></text:span></text:p>
        </text:list-item>
        <text:list-item>
          <text:p text:style-name="P92"><text:span text:style-name="T93">Kovy,<text:s/></text:span><text:span text:style-name="T94">velkoobjemový kontejner s nápisem KOVY</text:span><text:span text:style-name="T95"><text:s/></text:span></text:p>
        </text:list-item>
        <text:list-item>
          <text:p text:style-name="P96">Jedlé oleje a tuky, barva<text:s/>zelená s oranžovým víkem</text:p>
        </text:list-item>
      </text:list>
      <text:p text:style-name="P97"/>
      <text:p text:style-name="P98"/>
      <text:list text:style-name="LFO4" text:continue-numbering="true">
        <text:list-item>
          <text:p text:style-name="P99">Do zvláštních sběrných nádob je zakázáno ukládat jiné složky komunálních odpadů, než pro které jsou určeny.</text:p>
        </text:list-item>
      </text:list>
      <text:p text:style-name="P100"/>
      <text:list text:style-name="LFO4" text:continue-numbering="true">
        <text:list-item>
          <text:p text:style-name="P10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2"/>
      <text:h text:style-name="P103" text:outline-level="2">Čl. 4</text:h>
      <text:h text:style-name="P104" text:outline-level="2"><text:s/>Svoz nebezpečných složek komunálního odpadu</text:h>
      <text:p text:style-name="P105"/>
      <text:list text:style-name="LFO6" text:continue-numbering="true">
        <text:list-item>
          <text:p text:style-name="P106"><text:span text:style-name="T107">Svoz nebezpečných složek komunálního odpadu je zajišťován<text:s/></text:span><text:span text:style-name="T108">minimálně dvakrát ročně</text:span><text:span text:style-name="T109"><text:s/>jejich<text:s/></text:span><text:span text:style-name="T110">odebíráním na přechodných stanovištích uvedených v příloze č. 1 přímo do zvláštních sběrných nádob k tomuto sběru určených. Informace o svozu jsou zveřejňovány<text:s/></text:span><text:span text:style-name="T111">na úřední desce obecního úřadu,</text:span><text:span text:style-name="T112"><text:s/></text:span><text:span text:style-name="T113">v místním rozhlase, na webových stránkách obce.</text:span></text:p>
        </text:list-item>
      </text:list>
      <text:p text:style-name="P114"/>
      <text:p text:style-name="P115"/>
      <text:list text:style-name="LFO6" text:continue-numbering="true">
        <text:list-item>
          <text:p text:style-name="P116">Soustřeďování nebezpečných složek komunálního odpadu podléhá požadavkům stanoveným v čl. 3 odst. 4 a 5.</text:p>
        </text:list-item>
      </text:list>
      <text:p text:style-name="P117"/>
      <text:p text:style-name="P118">Čl. 5</text:p>
      <text:p text:style-name="P119"><text:span text:style-name="T120"><text:s/>Svoz objemného odpadu</text:span></text:p>
      <text:p text:style-name="P121"/>
      <text:list text:style-name="LFO7" text:continue-numbering="true">
        <text:list-item>
          <text:p text:style-name="P122"><text:span text:style-name="T123">Svoz objemného odpadu je zajišťován<text:s/></text:span><text:span text:style-name="T124">minimálně dvakrát ročně</text:span><text:span text:style-name="T125"><text:s/>jeho odebíráním na přechodných stanovištích uvedených v příloze č. 1 <text:s/></text:span><text:span text:style-name="T126">přímo do zvláštních sběrných nádob k tomuto účelu určených. Informace o svozu jsou zveřejňovány</text:span><text:span text:style-name="T127"><text:s/>na úřední desce obecního úřadu,</text:span><text:span text:style-name="T128"><text:s/></text:span><text:span text:style-name="T129">v místním rozhlase, na webových stránkách</text:span><text:span text:style-name="T130"><text:s/>obce.</text:span></text:p>
        </text:list-item>
      </text:list>
      <text:p text:style-name="P131"/>
      <text:p text:style-name="P132"/>
      <text:list text:style-name="LFO7" text:continue-numbering="true">
        <text:list-item>
          <text:p text:style-name="P133">Soustřeďování objemného odpadu podléhá požadavkům stanoveným v čl. 3 odst. 4 a 5.<text:s/></text:p>
        </text:list-item>
      </text:list>
      <text:p text:style-name="P134"/>
      <text:p text:style-name="P135">Čl. 6</text:p>
      <text:p text:style-name="P136">Soustřeďování směsného komunálního odpadu<text:s/></text:p>
      <text:p text:style-name="P137"/>
      <text:list text:style-name="LFO8" text:continue-numbering="true">
        <text:list-item>
          <text:p text:style-name="P138"><text:span text:style-name="T139">Směsný komunální odpad se odkládá do sběrných nádob. Pro účely této vyhlášky se sběrnými nádobami rozumějí</text:span><text:span text:style-name="T140">:</text:span></text:p>
        </text:list-item>
      </text:list>
      <text:list text:style-name="LFO9" text:continue-numbering="true">
        <text:list-item>
          <text:p text:style-name="P141"><text:span text:style-name="T142">popelnice 120 a 240 l</text:span></text:p>
        </text:list-item>
        <text:list-item>
          <text:p text:style-name="P143">odpadkové koše, které jsou umístěny na veřejných<text:s/>prostranstvích v obci, sloužící pro<text:s/></text:p>
        </text:list-item>
      </text:list>
      <text:p text:style-name="P144"><text:s text:c="4"/>odkládání drobného směsného komunálního odpadu.</text:p>
      <text:list text:style-name="LFO8" text:continue-numbering="true">
        <text:list-item>
          <text:p text:style-name="P145">Soustřeďování směsného komunálního odpadu podléhá požadavkům stanoveným<text:s/><text:line-break/>v čl. 3 odst. 4 a 5.<text:s/></text:p>
        </text:list-item>
      </text:list>
      <text:p text:style-name="P146"/>
      <text:p text:style-name="P147">Čl. 7</text:p>
      <text:h text:style-name="P148" text:outline-level="2">Nakládání s komunálním odpadem vznikajícím na území obce při<text:s/>činnosti právnických a podnikajících fyzických osob</text:h>
      <text:p text:style-name="P149"/>
      <text:list text:style-name="LFO10" text:continue-numbering="true">
        <text:list-item>
          <text:p text:style-name="P150">Právnické a podnikající fyzické osoby zapojené do obecního systému na základě smlouvy s obcí ukládají komunální odpad dle čl. 2 odst. 1 písm. a) – i) do sběrných nádob umístěných na stanovištích, uvedených v příloze č.1.</text:p>
        </text:list-item>
        <text:list-item>
          <text:p text:style-name="P151">Výše úhrady za zapojení do obecního systému se stanoví paušálem schváleným zastupitelstvem obce. S výší paušálu je možno se seznámit na obecním úřadě.</text:p>
        </text:list-item>
        <text:list-item>
          <text:p text:style-name="P152">Úhrada se vybírá jednorázově a to převodem na účet.</text:p>
        </text:list-item>
      </text:list>
      <text:p text:style-name="P153"/>
      <text:p text:style-name="P154"/>
      <text:p text:style-name="P155"/>
      <text:p text:style-name="P156">Čl. 8</text:p>
      <text:p text:style-name="P157"/>
      <text:p text:style-name="P158">Zrušovací ustanovení</text:p>
      <text:p text:style-name="P159"/>
      <text:p text:style-name="P160"><text:bookmark-start text:name="_Hlk54595723"/><text:span text:style-name="T161">Zrušuje se obecně závazná vyhláška<text:s/></text:span><text:bookmark-end text:name="_Hlk54595723"/><text:span text:style-name="T162">č. 3/2023, o stanovení obecního systému odpadového hospodářství,<text:s/></text:span><text:span text:style-name="T163"><text:s/></text:span><text:span text:style-name="T164">ze dne 05.</text:span><text:span text:style-name="T165">12.2023.</text:span></text:p>
      <text:p text:style-name="P166"/>
      <text:p text:style-name="P167">Čl. 9</text:p>
      <text:p text:style-name="P168">Účinnost</text:p>
      <text:p text:style-name="P169"/>
      <text:p text:style-name="P170"/>
      <text:p text:style-name="P171"><text:span text:style-name="T172">Tato vyhláška nabývá účinnosti počátkem patnáctého dne následujícího po dni jejího vyhlášení.</text:span></text:p>
      <text:p text:style-name="P173"/>
      <text:p text:style-name="P174"/>
      <text:p text:style-name="P175"/>
      <text:p text:style-name="P176"><text:tab/><text:tab/><text:tab/><text:tab/><text:tab/><text:tab/><text:tab/></text:p>
      <text:p text:style-name="P177">………………...………………<text:tab/><text:tab/><text:tab/><text:tab/><text:s text:c="7"/>.............…….…………………..</text:p>
      <text:p text:style-name="P178"><text:span text:style-name="T179"><text:s text:c="9"/></text:span><text:span text:style-name="T180">Zdeněk Kala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5"/>Pavlina Menšíková</text:span></text:p>
      <text:p text:style-name="P187"><text:s text:c="9"/>místostarosta<text:tab/><text:tab/><text:tab/><text:tab/><text:tab/><text:tab/><text:s text:c="11"/>starostka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Stařechovice</dc:creator>
    <meta:creation-date>2023-12-20T16:13:00Z</meta:creation-date>
    <dc:date>2024-06-20T05:09:00Z</dc:date>
    <meta:print-date>2024-06-19T11:46:00Z</meta:print-date>
    <meta:template xlink:href="Normal" xlink:type="simple"/>
    <meta:editing-cycles>21</meta:editing-cycles>
    <meta:editing-duration>PT68100S</meta:editing-duration>
    <meta:document-statistic meta:page-count="1" meta:paragraph-count="10" meta:word-count="778" meta:character-count="5361" meta:row-count="38" meta:non-whitespace-character-count="4593"/>
  </office:meta>
</office:document-meta>
</file>