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3">
      <style:text-properties fo:font-weight="normal"/>
    </style:style>
    <style:style style:name="P2" style:family="paragraph" style:parent-style-name="Heading_20_5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 style:contextual-spacing="false"/>
    </style:style>
    <style:style style:name="P4" style:family="paragraph" style:parent-style-name="Text_20_body">
      <style:paragraph-properties fo:text-align="justify" style:justify-single-word="false"/>
    </style:style>
    <style:style style:name="P5" style:family="paragraph" style:parent-style-name="Text_20_body">
      <style:paragraph-properties fo:margin-top="0cm" fo:margin-bottom="0cm" style:contextual-spacing="false" fo:text-align="center" style:justify-single-word="false"/>
    </style:style>
    <style:style style:name="T1" style:family="text">
      <style:text-properties fo:font-weight="bold"/>
    </style:style>
    <style:style style:name="T2" style:family="text">
      <style:text-properties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3"><text:s text:c="10"/>OBECNĚ ZÁVAZNÁ VYHLÁŠKA MĚSTA DOMAŽLICE č. 6/2004,</text:h>
      <text:section text:style-name="Sect1" text:name="zpr-clanek-clanek">
        <text:h text:style-name="P2" text:outline-level="5"><text:span text:style-name="Strong_20_Emphasis"><text:span text:style-name="T1">kterou se ruší vyhláška č. 11/93 ve znění vyhlášek č. 14/95 a 18/95 o příspěvku na částečnou úhradu neinvestičních nákladů mateřských škol a školních družin</text:span></text:span></text:h>
        <text:p text:style-name="P3">Zastupitelstvo města Domažlice se usneslo dne 15. prosince 2004 (usnesení č. 787) vydat v souladu s ustanovením § 84 odst. 2, písm. i) zákona 128/2000 Sb., o obcích , ve znění pozdějších předpisů, tuto obecně závaznou vyhlášku města: </text:p>
        <text:p text:style-name="P4">  </text:p>
        <text:h text:style-name="P2" text:outline-level="5"><text:span text:style-name="Strong_20_Emphasis"><text:span text:style-name="T2">Čl.1</text:span></text:span></text:h>
        <text:p text:style-name="P4">Obecně závazná vyhláška města Domažlice č. 11/93 ve znění vyhlášek č. 14/95 a 18/95 o příspěvku na částečnou úhradu neinvestičních nákladů mateřských škol a školních družin se ruší.</text:p>
        <text:h text:style-name="P2" text:outline-level="5"><text:span text:style-name="Strong_20_Emphasis"><text:span text:style-name="T2">Čl. 2</text:span></text:span></text:h>
        <text:p text:style-name="P5">Tato obecně závazná vyhláška nabývá účinnosti 1. ledna 2005.<text:line-break/><text:line-break/><text:line-break/><text:line-break/><text:line-break/>Jan Látka<text:line-break/><text:line-break/>starosta města Domažlice<text:line-break/><text:line-break/>v.r.<text:line-break/><text:line-break/><text:line-break/><text:line-break/><text:line-break/>Jaroslav Bauer<text:line-break/><text:line-break/>místostarosta města Domažlice<text:line-break/><text:line-break/>v.r.</text:p>
      </text:section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4-12T13:29:06.375000000</meta:creation-date>
    <dc:date>2022-04-12T13:29:42.512000000</dc:date>
    <meta:editing-duration>PT36S</meta:editing-duration>
    <meta:editing-cycles>1</meta:editing-cycles>
    <meta:document-statistic meta:table-count="0" meta:image-count="0" meta:object-count="0" meta:page-count="1" meta:paragraph-count="8" meta:word-count="122" meta:character-count="804" meta:non-whitespace-character-count="664"/>
    <meta:generator>LibreOffice/7.2.5.2$Windows_X86_64 LibreOffice_project/499f9727c189e6ef3471021d6132d4c694f357e5</meta:generator>
  </office:meta>
</office:document-meta>
</file>