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0355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Okrouhlá<text:line-break/>Zastupitelstvo obce Okrouhlá</text:p>
      <text:h text:style-name="P4" text:outline-level="1">Obecně závazná vyhláška obce Okrouhlá<text:line-break/>o místním poplatku ze psů</text:h>
      <text:p text:style-name="P3">Zastupitelstvo obce Okrouhlá se na svém zasedání dne <text:span text:style-name="T1">8</text:span>. <text:span text:style-name="T1">prosince</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637719818" text:style-name="L1">
        <text:list-item>
          <text:p text:style-name="P6">Obec Okrouhl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563229581965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5632051986677"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5631055013337"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5630607077803" text:style-name="L1">
        <text:list-item>
          <text:p text:style-name="P6">Poplatek je splatný nejpozději do 30. září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5631243122190"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5630746963950"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27.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avel Tupý v. r.<text:line-break/> starosta </text:p>
          </table:table-cell>
          <table:table-cell table:style-name="Podpisy.A1" office:value-type="string">
            <text:p text:style-name="PodpisovePole">Miroslav Sou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1T15:56:42.687000000</dc:date>
    <meta:generator>LibreOffice/7.5.2.2$Windows_X86_64 LibreOffice_project/53bb9681a964705cf672590721dbc85eb4d0c3a2</meta:generator>
    <meta:editing-duration>PT12S</meta:editing-duration>
    <meta:editing-cycles>1</meta:editing-cycles>
    <meta:document-statistic meta:table-count="1" meta:image-count="0" meta:object-count="0" meta:page-count="3" meta:paragraph-count="43" meta:word-count="613" meta:character-count="3726" meta:non-whitespace-character-count="3168"/>
  </office:meta>
</office:document-meta>
</file>