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šice<text:line-break/>Zastupitelstvo obce Tršice</text:p>
      <text:h text:style-name="Nadpis1" text:outline-level="1">Obecně závazná vyhláška obce Tršice<text:line-break/>o místním poplatku ze psů</text:h>
      <text:p text:style-name="UvodniVeta">Zastupitelstvo obce Tršice se na svém zasedání dne 30. října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š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 místním poplatku ze psů, ze dne 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avel Kováček<text:s/><text:line-break/><text:s/>starosta, v.r.</text:p>
          </table:table-cell>
          <table:table-cell table:style-name="TableCell27">
            <text:p text:style-name="PodpisovePole">Ing. Radomír Ohera<text:s/><text:line-break/><text:s/>místostarosta, v.r.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dimíra Vybíralová</dc:creator>
    <meta:creation-date>2023-10-27T05:25:00Z</meta:creation-date>
    <dc:date>2023-11-01T13:34:00Z</dc:date>
    <meta:print-date>2023-10-27T05:27:00Z</meta:print-date>
    <meta:template xlink:href="Normal" xlink:type="simple"/>
    <meta:editing-cycles>4</meta:editing-cycles>
    <meta:editing-duration>PT180S</meta:editing-duration>
    <meta:document-statistic meta:page-count="3" meta:paragraph-count="6" meta:word-count="467" meta:character-count="3219" meta:row-count="22" meta:non-whitespace-character-count="2758"/>
  </office:meta>
</office:document-meta>
</file>