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seč nad Kunštátem<text:line-break/>Zastupitelstvo obce Rozseč nad Kunštátem</text:p>
      <text:h text:style-name="Nadpis1" text:outline-level="1">Obecně závazná vyhláška obce Rozseč nad Kunštátem<text:line-break/>o místním poplatku za obecní systém odpadového hospodářství</text:h>
      <text:p text:style-name="UvodniVeta">Zastupitelstvo obce Rozseč nad Kunštátem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seč nad Kunštát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<text:s/>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<text:s/>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<text:s/>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<text:s/>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<text:s/>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v roce<text:s/>narození,</text:p>
            </text:list-item>
            <text:list-item>
              <text:p text:style-name="P30">je osobou trvale žijící v zahraničí,</text:p>
            </text:list-item>
            <text:list-item>
              <text:p text:style-name="P31">je třetím a dalším dítětem v rodině do konce kalendářního roku, ve kterém dosáhne věku 15 let,</text:p>
            </text:list-item>
            <text:list-item>
              <text:p text:style-name="P32">je osobou s trvalým pobytem na ohlašovně a není-li její pobyt znám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<text:s/>vyhlášky se posuzují podle dosavadních právních předpisů.</text:p>
        </text:list-item>
        <text:list-item>
          <text:p text:style-name="P35">Zrušuje se obecně závazná vyhláška č. 2/2021,<text:s/>o místním poplatku za obecní systém odpadového hospodářství, ze dne 30. listopadu 2021.</text:p>
        </text:list-item>
      </text:list>
      <text:h text:style-name="Nadpis2" text:outline-level="2">Čl.<text:s/>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vo Kotouček v. r.<text:line-break/><text:s/>starosta</text:p>
          </table:table-cell>
          <table:table-cell table:style-name="TableCell41">
            <text:p text:style-name="PodpisovePole">Pavel Šuter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Rozseč</meta:initial-creator>
    <dc:creator>Miroslav Šikula</dc:creator>
    <meta:creation-date>2023-10-30T07:38:00Z</meta:creation-date>
    <dc:date>2023-10-30T07:38:00Z</dc:date>
    <meta:template xlink:href="Normal" xlink:type="simple"/>
    <meta:editing-cycles>2</meta:editing-cycles>
    <meta:editing-duration>PT0S</meta:editing-duration>
    <meta:document-statistic meta:page-count="3" meta:paragraph-count="8" meta:word-count="644" meta:character-count="4440" meta:row-count="31" meta:non-whitespace-character-count="3804"/>
  </office:meta>
</office:document-meta>
</file>