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Arial" officeooo:paragraph-rsid="001bf638" style:font-name-complex="Arial"/>
    </style:style>
    <style:style style:name="P2" style:family="paragraph" style:parent-style-name="Text_20_body" style:list-style-name="WWNum1">
      <style:paragraph-properties fo:margin-left="1.27cm" fo:margin-right="0cm" fo:margin-top="0cm" fo:margin-bottom="0cm" style:contextual-spacing="false" fo:line-height="130%" fo:text-align="justify" style:justify-single-word="false" fo:text-indent="-0.635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" fo:font-size="12pt" officeooo:paragraph-rsid="001bf638" style:font-size-asian="12pt" style:font-name-complex="Arial1" style:font-size-complex="12pt"/>
    </style:style>
    <style:style style:name="P3" style:family="paragraph" style:parent-style-name="Text_20_body">
      <style:paragraph-properties fo:margin-left="1.27cm" fo:margin-right="0cm" fo:margin-top="0cm" fo:margin-bottom="0cm" style:contextual-spacing="false" fo:line-height="130%" fo:text-align="justify" style:justify-single-word="false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" fo:font-size="12pt" officeooo:paragraph-rsid="001bf638" style:font-size-asian="12pt" style:font-name-complex="Arial1" style:font-size-complex="12pt"/>
    </style:style>
    <style:style style:name="P4" style:family="paragraph" style:parent-style-name="Základní_20_text">
      <style:paragraph-properties fo:margin-top="0cm" fo:margin-bottom="0cm" style:contextual-spacing="false" fo:line-height="13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.905cm"/>
          <style:tab-stop style:position="12.383cm"/>
        </style:tab-stops>
      </style:paragraph-properties>
      <style:text-properties style:font-name="Arial" fo:font-weight="bold" officeooo:paragraph-rsid="001bf638" style:font-weight-asian="bold" style:font-name-complex="Arial"/>
    </style:style>
    <style:style style:name="P5" style:family="paragraph" style:parent-style-name="Základní_20_text">
      <style:paragraph-properties fo:margin-top="0cm" fo:margin-bottom="0cm" style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size="11pt" fo:font-weight="bold" officeooo:paragraph-rsid="001bf638" style:font-size-asian="11pt" style:font-weight-asian="bold" style:font-name-complex="Arial" style:font-size-complex="11pt" style:font-weight-complex="bold"/>
    </style:style>
    <style:style style:name="P6" style:family="paragraph" style:parent-style-name="Základní_20_text">
      <style:paragraph-properties fo:margin-top="0cm" fo:margin-bottom="0cm" style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size="11pt" officeooo:paragraph-rsid="001bf638" style:font-size-asian="11pt" style:font-name-complex="Arial" style:font-size-complex="11pt"/>
    </style:style>
    <style:style style:name="P7" style:family="paragraph" style:parent-style-name="Základní_20_text" style:list-style-name="L1">
      <style:paragraph-properties fo:margin-top="0cm" fo:margin-bottom="0cm" style:contextual-spacing="false" fo:line-height="130%" fo:text-align="justify" style:justify-single-word="false">
        <style:tab-stops>
          <style:tab-stop style:position="-1.905cm"/>
          <style:tab-stop style:position="8.573cm"/>
        </style:tab-stops>
      </style:paragraph-properties>
      <style:text-properties style:font-name="Arial" fo:font-size="12pt" officeooo:paragraph-rsid="001bf638" style:font-size-asian="12pt" style:font-name-complex="Arial" style:font-size-complex="12pt"/>
    </style:style>
    <style:style style:name="T1" style:family="text">
      <style:text-properties officeooo:rsid="00191d65"/>
    </style:style>
    <text:list-style style:name="L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íloha č. 1 obecně závazné vyhlášky obce Valašská Bystřice o místním poplatku <text:line-break/>za užívání veřejného prostranství</text:p>
      <text:p text:style-name="P4"/>
      <text:p text:style-name="P5">Přehled veřejných prostranství, za jejichž zvláštní užívání se vybírá poplatek za užívání veřejného prostranství (pozemky v k. ú. Valašská Bystřice)</text:p>
      <text:p text:style-name="P6"/>
      <text:list xml:id="list4285446036" text:style-name="L1">
        <text:list-header>
          <text:p text:style-name="P7"/>
        </text:list-header>
      </text:list>
      <text:list xml:id="list429239074" text:style-name="WWNum1">
        <text:list-item>
          <text:p text:style-name="P2">prostranství před a vedle domů č. p. 316 a 318 - p. č. st. 538, p. č. st. 544, p.č. 8/2, 8/5, 8/6, 4800 – prostranství před budovou obecního úřadu a obecní knihovny</text:p>
        </text:list-item>
        <text:list-item>
          <text:p text:style-name="P2">prostranství na p. č. 8/1 – prostranství před požární zbrojnicí</text:p>
        </text:list-item>
        <text:list-item>
          <text:p text:style-name="P2">chodníky a zelené pásy podél silnic III. třídy - p. č. 05726 a p. č. 05730 a tyto silnice <text:s/></text:p>
        </text:list-item>
      </text:list>
      <text:p text:style-name="P3">samotné na území obce - p. č. 473/7, p. č. 3578/3, 3581/7, p. č. 4801, p. č. 3577/21, p. č. 3577/2 a p. č. 3577/11 – prostranství od křižovatky centra obce po základní školu</text:p>
      <text:list xml:id="list93034543445840" text:continue-numbering="true" text:style-name="WWNum1">
        <text:list-item>
          <text:p text:style-name="P2">pozemky v sousedství domů č. p. 222 p. č. st.436/1 - p. č. 4884, p. č. <text:s/>35/24, p. č. 37 – prostranství vedle Společenského domu U Pernických</text:p>
        </text:list-item>
        <text:list-item>
          <text:p text:style-name="P2">parkoviště a pozemky u k<text:span text:style-name="T1">apličky</text:span> - p. č. 17/2, p. č. 17/4, p. č. 20/1, p. č. 22/2, <text:s/>p. č. 26/1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Source Sans Pro" fo:font-family="'Source Sans Pro'" style:font-family-generic="roman" style:font-pitch="variable" fo:font-size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5T09:29:08.188000000</meta:creation-date>
    <dc:date>2023-12-15T09:30:33.510000000</dc:date>
    <meta:editing-duration>PT1M25S</meta:editing-duration>
    <meta:editing-cycles>1</meta:editing-cycles>
    <meta:document-statistic meta:table-count="0" meta:image-count="0" meta:object-count="0" meta:page-count="1" meta:paragraph-count="9" meta:word-count="182" meta:character-count="991" meta:non-whitespace-character-count="814"/>
    <meta:generator>LibreOffice/7.3.0.3$Windows_X86_64 LibreOffice_project/0f246aa12d0eee4a0f7adcefbf7c878fc2238db3</meta:generator>
  </office:meta>
</office:document-meta>
</file>