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Základní_20_text">
      <style:paragraph-properties fo:margin-top="0cm" fo:margin-bottom="0cm" style:contextual-spacing="false" fo:line-height="13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.905cm"/>
          <style:tab-stop style:position="12.383cm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Základní_20_text">
      <style:paragraph-properties fo:margin-top="0cm" fo:margin-bottom="0cm" style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Základní_20_text">
      <style:paragraph-properties fo:margin-top="0cm" fo:margin-bottom="0cm" style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1.27cm" fo:margin-right="0cm" fo:margin-top="0cm" fo:margin-bottom="0cm" style:contextual-spacing="false" fo:line-height="130%" fo:text-align="justify" style:justify-single-word="false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Normální">
      <style:text-properties style:font-name="Arial" style:font-name-complex="Arial"/>
    </style:style>
    <style:style style:name="P7" style:family="paragraph" style:parent-style-name="Odstavec" style:list-style-name="L1"/>
    <style:style style:name="P8" style:family="paragraph" style:parent-style-name="Text_20_body" style:list-style-name="WWNum1">
      <style:paragraph-properties fo:margin-left="1.27cm" fo:margin-right="0cm" fo:margin-top="0cm" fo:margin-bottom="0cm" style:contextual-spacing="false" fo:line-height="130%" fo:text-align="justify" style:justify-single-word="false" fo:text-indent="-0.635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9" style:family="paragraph" style:parent-style-name="Základní_20_text" style:list-style-name="L2">
      <style:paragraph-properties fo:margin-top="0cm" fo:margin-bottom="0cm" style:contextual-spacing="false" fo:line-height="130%" fo:text-align="justify" style:justify-single-word="false">
        <style:tab-stops>
          <style:tab-stop style:position="-1.905cm"/>
          <style:tab-stop style:position="8.57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officeooo:rsid="00191d6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Valašská Bystřice<text:line-break/>Zastupitelstvo obce Valašská Bystřice</text:p>
      <text:h text:style-name="Heading_20_1" text:outline-level="1">Obecně závazná vyhláška obce Valašská Bystřice<text:line-break/>o místním poplatku za užívání veřejného prostranství</text:h>
      <text:p text:style-name="UvodniVeta">Zastupitelstvo obce Valašská Bystř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04066347" text:style-name="L1">
        <text:list-item>
          <text:p text:style-name="P7">Obec Valašská Bystřice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4603507000262" text:style-name="L1">
        <text:list-item text:start-value="1">
          <text:p text:style-name="P7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Čl. 4<text:line-break/>Ohlašovací povinnost</text:h>
      <text:list xml:id="list124603929235405" text:style-name="L1">
        <text:list-item text:start-value="1">
          <text:p text:style-name="P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7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124603354885269" text:style-name="L1">
        <text:list-item text:start-value="1"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<text:tab/><text:tab/>10,- Kč</text:p>
            </text:list-item>
            <text:list-item>
              <text:p text:style-name="P7">za umístění dočasných staveb sloužících pro poskytování prodeje <text:tab/><text:tab/>10,- Kč</text:p>
            </text:list-item>
            <text:list-item>
              <text:p text:style-name="P7">za umístění zařízení sloužících pro poskytování prodeje <text:tab/> <text:s text:c="9"/><text:tab/><text:tab/>100,- Kč</text:p>
            </text:list-item>
            <text:list-item>
              <text:p text:style-name="P7">za umístění reklamních zařízení <text:tab/><text:tab/><text:tab/><text:tab/><text:tab/><text:tab/> <text:s text:c="9"/>100,- Kč</text:p>
            </text:list-item>
            <text:list-item>
              <text:p text:style-name="P7">za provádění výkopových prací <text:tab/><text:tab/><text:tab/><text:tab/><text:tab/><text:tab/><text:tab/>10,- Kč</text:p>
            </text:list-item>
            <text:list-item>
              <text:p text:style-name="P7">za umístění stavebních zařízení <text:tab/><text:tab/><text:tab/><text:tab/><text:tab/><text:tab/><text:tab/>10,- Kč</text:p>
            </text:list-item>
            <text:list-item>
              <text:p text:style-name="P7">za umístění skládek <text:tab/><text:tab/><text:tab/><text:tab/><text:tab/><text:tab/><text:tab/><text:tab/>10,- Kč</text:p>
            </text:list-item>
            <text:list-item>
              <text:p text:style-name="P7">za umístění zařízení cirkusů <text:tab/><text:tab/><text:tab/><text:tab/><text:tab/><text:tab/><text:tab/>10,- Kč</text:p>
            </text:list-item>
            <text:list-item>
              <text:p text:style-name="P7">za umístění zařízení lunaparků a jiných obdobných atrakcí <text:tab/><text:tab/><text:tab/>40,- Kč</text:p>
            </text:list-item>
            <text:list-item>
              <text:p text:style-name="P7">za užívání veřejného prostranství pro kulturní akce <text:tab/><text:tab/><text:tab/><text:tab/>10,- Kč</text:p>
            </text:list-item>
            <text:list-item>
              <text:p text:style-name="P7">za užívání veřejného prostranství pro sportovní akce <text:tab/><text:tab/><text:tab/><text:tab/>10,- Kč</text:p>
            </text:list-item>
            <text:list-item>
              <text:p text:style-name="P7">za užívání veřejného prostranství pro reklamní akce <text:tab/><text:tab/><text:tab/><text:tab/>10,- Kč</text:p>
            </text:list-item>
            <text:list-item>
              <text:p text:style-name="P7">za užívání veř. prostranství pro potřeby tvorby filmových a televizních děl <text:tab/>10,- Kč</text:p>
            </text:list-item>
          </text:list>
        </text:list-item>
        <text:list-item>
          <text:p text:style-name="P7">Obec stanovuje poplatek paušální částkou za vyhrazení trvalého parkovacího místa 1000,- Kč za rok.</text:p>
        </text:list-item>
      </text:list>
      <text:h text:style-name="Heading_20_2" text:outline-level="2">Čl. 6<text:line-break/>Splatnost poplatku</text:h>
      <text:list xml:id="list124604119735844" text:style-name="L1">
        <text:list-item text:start-value="1">
          <text:p text:style-name="P7">Poplatek je splatný v den ukončení užívání veřejného prostranství.</text:p>
        </text:list-item>
        <text:list-item>
          <text:p text:style-name="P7"><text:soft-page-break/>Poplatek stanovený paušální částkou je splatný do 15 dnů od počátku každého poplatkového období.</text:p>
        </text:list-item>
      </text:list>
      <text:h text:style-name="Heading_20_2" text:outline-level="2">Čl. 7<text:line-break/> Osvobození</text:h>
      <text:list xml:id="list124603920053159" text:style-name="L1">
        <text:list-item text:start-value="1"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24604688017741" text:style-name="L1">
        <text:list-item text:start-value="1"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obce Valašská Bystřice č. 4/2022, o místním poplatku za užívání veřejného prostranství, ze dne 8. prosince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osef Maleňák v. r.<text:line-break/> starosta</text:p>
          </table:table-cell>
          <table:table-cell table:style-name="Tabulka1.A1" office:value-type="string">
            <text:p text:style-name="PodpisovePole">Ing. Jolana Děck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Source Sans Pro" fo:font-family="'Source Sans Pro'" style:font-family-generic="roman" style:font-pitch="variable" fo:font-size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user</meta:initial-creator>
    <meta:creation-date>2023-12-06T09:42:00Z</meta:creation-date>
    <dc:date>2023-12-15T09:31:03.924000000</dc:date>
    <meta:editing-cycles>11</meta:editing-cycles>
    <meta:editing-duration>PT19M43S</meta:editing-duration>
    <meta:print-date>2023-12-12T13:35:26.207000000</meta:print-date>
    <meta:document-statistic meta:table-count="1" meta:image-count="0" meta:object-count="0" meta:page-count="3" meta:paragraph-count="67" meta:word-count="741" meta:character-count="4909" meta:non-whitespace-character-count="4198"/>
    <meta:template xlink:type="simple" xlink:actuate="onRequest" xlink:title="" xlink:href="Normal"/>
  </office:meta>
</office:document-meta>
</file>