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weight-complex="bold" fo:font-size="13pt" style:font-size-asian="13pt" style:font-size-complex="13pt"/>
    </style:style>
    <style:style style:name="P4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 fo:line-height="115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Textpozn.podčarou" style:family="paragraph">
      <style:paragraph-properties fo:text-align="justify"/>
    </style:style>
    <style:style style:name="P4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style:contextual-spacing="false" fo:text-align="justify" fo:margin-bottom="0.0833in" fo:line-height="115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72" style:parent-style-name="Normální" style:family="paragraph">
      <style:paragraph-properties fo:margin-bottom="0.0833in"/>
      <style:text-properties style:font-name="Calibri" style:font-name-complex="Tahoma"/>
    </style:style>
    <style:style style:name="P73" style:parent-style-name="Normální" style:family="paragraph">
      <style:paragraph-properties fo:margin-bottom="0.0833in"/>
      <style:text-properties style:font-name="Calibri" style:font-name-complex="Tahoma"/>
    </style:style>
    <style:style style:name="P7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P7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Calibri" style:font-name-complex="Tahoma"/>
    </style:style>
    <style:style style:name="P7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Město Kraslice</text:p>
      <text:p text:style-name="P6"><text:span text:style-name="T7">Zastupitelstvo<text:s/></text:span><text:span text:style-name="T8">města Kraslice</text:span></text:p>
      <text:p text:style-name="P9"/>
      <text:p text:style-name="P10">Obecně závazná vyhláška<text:s/>města Kraslice</text:p>
      <text:p text:style-name="P11">o<text:s/>nočním klidu</text:p>
      <text:p text:style-name="P12"/>
      <text:p text:style-name="P13">Zastupitelstvo<text:s/>města Kraslice<text:s/>se na svém zasedání dne<text:s/>26.03.<text:s/>2026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4"/>
      <text:p text:style-name="P15">Čl. 1</text:p>
      <text:p text:style-name="P16">Předmět</text:p>
      <text:p text:style-name="P17"/>
      <text:p text:style-name="P18"><text:span text:style-name="T19">Předmětem této vyhlášky je stanovení výjimečných případů, při nichž je doba nočního klidu vymezena</text:span><text:span text:style-name="T20"><text:s/>odlišně od zákona</text:span><text:span text:style-name="T21"><text:s/>o některých přestupcích</text:span><text:span text:style-name="T22">.</text:span><text:span text:style-name="T23"><text:s/></text:span></text:p>
      <text:p text:style-name="P24"/>
      <text:p text:style-name="P25">Čl. 2</text:p>
      <text:p text:style-name="P26">Doba nočního klidu</text:p>
      <text:p text:style-name="P27"/>
      <text:p text:style-name="P28"><text:span text:style-name="T29">Dobou nočního klidu se rozumí doba od<text:s/></text:span><text:span text:style-name="T30">dvacáté druhé do šesté</text:span><text:span text:style-name="T31"><text:s/>hodiny.</text:span><text:span text:style-name="T32"><text:note text:note-class="footnote" text:id="_ftn0"><text:note-citation>1</text:note-citation><text:note-body><text:p text:style-name="P33"><text:span text:style-name="T34"><text:s/>§<text:s/></text:span><text:span text:style-name="T35">5</text:span><text:span text:style-name="T36"><text:s/>odst.<text:s/></text:span><text:span text:style-name="T37">7</text:span><text:span text:style-name="T38"><text:s/>zákona o<text:s/></text:span><text:span text:style-name="T39">některých<text:s/></text:span><text:span text:style-name="T40">přestupcích</text:span><text:span text:style-name="T41">.</text:span></text:p><text:p text:style-name="P42"/></text:note-body></text:note></text:span></text:p>
      <text:p text:style-name="P43"/>
      <text:p text:style-name="P44">Čl. 3</text:p>
      <text:p text:style-name="P45">Stanovení výjimečných případů,<text:s/><text:line-break/>při nichž je doba nočního klidu vymezena<text:s/>odlišně od zákona<text:s/></text:p>
      <text:p text:style-name="P46"/>
      <text:list text:style-name="LFO15" text:continue-numbering="true">
        <text:list-item>
          <text:p text:style-name="P47">Doba nočního klidu<text:s/>nemusí být dodržována:</text:p>
        </text:list-item>
      </text:list>
      <text:list text:style-name="LFO13" text:continue-numbering="true">
        <text:list-item>
          <text:p text:style-name="P48">v noci z 31. prosince na 1.<text:s/>ledna<text:s/>z důvodu<text:s/>konání oslav příchodu nového roku,</text:p>
        </text:list-item>
        <text:list-item>
          <text:p text:style-name="P49">v noci z<text:s/>30. dubna na 1. května<text:s/>z důvodu konání<text:s/>tradiční akce<text:s/>Pálení čarodějnic.</text:p>
        </text:list-item>
      </text:list>
      <text:p text:style-name="P50"/>
      <text:p text:style-name="P51"/>
      <text:soft-page-break/>
      <text:list text:style-name="LFO15" text:continue-numbering="true">
        <text:list-item>
          <text:p text:style-name="P52"><text:span text:style-name="T53">Doba nočního klidu se vymezuje od</text:span><text:span text:style-name="T54"><text:s/></text:span><text:span text:style-name="T55">druhé hodiny</text:span><text:span text:style-name="T56"><text:s/>do<text:s/></text:span><text:span text:style-name="T57">šesté hodiny</text:span><text:span text:style-name="T58">,<text:s/></text:span><text:span text:style-name="T59">a to v následujících případech:</text:span></text:p>
        </text:list-item>
      </text:list>
      <text:p text:style-name="P60"/>
      <text:list text:style-name="LFO12" text:continue-numbering="true">
        <text:list-item>
          <text:p text:style-name="P61">V noci z 30. května na 31. května z důvodu konání tradiční akce „Kácení májky“,</text:p>
        </text:list-item>
        <text:list-item>
          <text:p text:style-name="P62">v noci<text:s/>z 11.července na 12. července<text:s/>z důvodu konání tradiční akce „Revival Fest Kraslice“,</text:p>
        </text:list-item>
        <text:list-item>
          <text:p text:style-name="P63">v noci z 26. července na 27. července z důvodu konání mezinárodní tradiční akce „Kraslické slavnosti vína“,</text:p>
        </text:list-item>
        <text:list-item>
          <text:p text:style-name="P64">v noci z 15.<text:s/>srpna<text:s/>na<text:s/>16.<text:s/>srpna<text:s/>z důvodu konání<text:s/>tradiční<text:s/>akce „Rockové sady<text:s/>“,</text:p>
        </text:list-item>
        <text:list-item>
          <text:p text:style-name="P65">v noci z poslední srpnové<text:s/>soboty<text:s/>na<text:s/>neděli<text:s/>z důvodu konání akce „Kraslický Jarmark“.</text:p>
        </text:list-item>
      </text:list>
      <text:list text:style-name="LFO15" text:continue-numbering="true">
        <text:list-item>
          <text:p text:style-name="P66">Informace o konkrétním termínu konání akcí uvedených v odst.<text:s/>2<text:s/>bude zveřejněna<text:s/>městským<text:s/>úřadem na úřední desce minimálně<text:s/>5<text:s/>dnů před datem konání.<text:s/></text:p>
        </text:list-item>
      </text:list>
      <text:p text:style-name="P67"/>
      <text:p text:style-name="P68"/>
      <text:p text:style-name="P69"/>
      <text:p text:style-name="P70">Čl.<text:s/>4</text:p>
      <text:h text:style-name="P71" text:outline-level="1"><text:bookmark-start text:name="_Toc318890262"/>Závěrečná ustanovení<text:bookmark-end text:name="_Toc318890262"/></text:h>
      <text:p text:style-name="P72"/>
      <text:p text:style-name="P73"/>
      <text:list text:style-name="LFO17" text:continue-numbering="true">
        <text:list-item>
          <text:p text:style-name="P74">Touto obecně závaznou vyhláškou se zrušuje obecně závazná vyhláška<text:s/>města Kraslice<text:s/>č. 2/2025 o nočním klidu, ze dne 10.dubna 2025.</text:p>
        </text:list-item>
        <text:list-item>
          <text:p text:style-name="P75">Tato obecně závazná vyhláška nabývá účinnosti počátkem 15. dne následujícího po dni jejího vyhlášení.</text:p>
        </text:list-item>
      </text:list>
      <text:p text:style-name="P76"/>
      <text:p text:style-name="P77"/>
      <text:p text:style-name="P78"/>
      <text:p text:style-name="P79"/>
      <text:p text:style-name="P80"><text:tab/><text:tab/><text:s text:c="6"/></text:p>
      <text:p text:style-name="P81"><text:tab/>...................................<text:tab/><text:tab/><text:s text:c="4"/>...................................</text:p>
      <text:p text:style-name="P82"><text:s text:c="14"/>Ing. Jiřina Junková<text:tab/><text:s text:c="3"/>Bc. Filip Beneš</text:p>
      <text:p text:style-name="P83"><text:tab/>starostka<text:s/>města <text:s text:c="66"/>místostarosta<text:s/>města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a Hollá</dc:creator>
    <meta:creation-date>2026-04-01T12:13:00Z</meta:creation-date>
    <dc:date>2026-04-01T12:13:00Z</dc:date>
    <meta:print-date>2026-04-01T12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71" meta:row-count="16" meta:non-whitespace-character-count="1946"/>
  </office:meta>
</office:document-meta>
</file>