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dhéřov<text:line-break/>Zastupitelstvo obce Lodhéřov</text:p>
      <text:h text:style-name="Nadpis1" text:outline-level="1">Obecně závazná vyhláška obce Lodhéřov<text:line-break/>o regulaci zacházení s pyrotechnickými výrobky</text:h>
      <text:p text:style-name="UvodniVeta">Zastupitelstvo obce Lodhéřov se na svém zasedání dne 16. prosince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Zdeňka Klesalová v. r.<text:line-break/><text:s/>starostka</text:p>
          </table:table-cell>
          <table:table-cell table:style-name="TableCell10">
            <text:p text:style-name="PodpisovePole">Ing. Miroslav Šlinc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Zdenka</dc:creator>
    <meta:creation-date>2025-12-09T08:24:00Z</meta:creation-date>
    <dc:date>2025-12-09T08:24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72" meta:row-count="10" meta:non-whitespace-character-count="1261"/>
  </office:meta>
</office:document-meta>
</file>