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ínava<text:line-break/>Zastupitelstvo 
                     obce Stínava</text:p>
      <text:h text:style-name="P1" text:outline-level="1">Obecně závazná vyhláška obce Stínava<text:line-break/>o místním poplatku za obecní systém odpadového hospodářství</text:h>
      <text:p text:style-name="P8">Zastupitelstvo obce Stínav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ínav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má úřední pobyt na ohlašovně Obecního úřadu Stínava č.p. 20, a současně se na území obce po celý příslušný kalendářní rok nezdržuje.</text:p>
        </text:list-item>
        <text:list-item>
          <text:p text:style-name="P5">Úleva se poskytuje osobě, které poplatková povinnost vznikla z důvodu přihlášení v obci a která je dítětem mladším šesti let včetně těch, kteří v daném kalendářním roce dovrší věku šesti let, ve výši 3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Stínava o místním poplatku za obecní systém odpadového hospodářství, ze dne 12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Bokův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Burge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0:44:45.024840</dc:date>
    <meta:generator>PortalVerejneSpravy/4.0</meta:generator>
  </office:meta>
</office:document-meta>
</file>