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setice<text:line-break/>Zastupitelstvo obce Křesetice</text:p>
      <text:h text:style-name="Nadpis1" text:outline-level="1">Obecně závazná vyhláška obce Křesetice<text:line-break/>o místním poplatku z pobytu</text:h>
      <text:p text:style-name="UvodniVeta">Zastupitelstvo obce Křesetice se na svém zasedání dne<text:s/>22.10. 2025 usnesením č. UZ/7/9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se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č. 2/2019, Obecně závazná vyhláška obce Křesetice č. 2/2019, o místním poplatku z pobytu, ze dne 16. prosince 2019.</text:p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roslav Ptáčník v. r.<text:line-break/><text:s/>starosta</text:p>
          </table:table-cell>
          <table:table-cell table:style-name="TableCell14">
            <text:p text:style-name="PodpisovePole">Roman Vlas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Obec Křesetice</dc:creator>
    <meta:creation-date>2025-09-23T10:42:00Z</meta:creation-date>
    <dc:date>2025-10-23T13:03:00Z</dc:date>
    <meta:template xlink:href="Normal" xlink:type="simple"/>
    <meta:editing-cycles>4</meta:editing-cycles>
    <meta:editing-duration>PT360S</meta:editing-duration>
    <meta:document-statistic meta:page-count="3" meta:paragraph-count="4" meta:word-count="357" meta:character-count="2464" meta:row-count="17" meta:non-whitespace-character-count="2111"/>
  </office:meta>
</office:document-meta>
</file>