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1.6916in" style:use-optimal-column-width="false"/>
    </style:style>
    <style:style style:name="TableColumn38" style:family="table-column">
      <style:table-column-properties style:column-width="1.6923in" style:use-optimal-column-width="false"/>
    </style:style>
    <style:style style:name="Table36" style:family="table">
      <style:table-properties style:width="3.384in" fo:margin-left="0in" table:align="left"/>
    </style:style>
    <style:style style:name="TableRow39" style:family="table-row">
      <style:table-row-properties style:row-height="0.0312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0312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Normální" style:family="paragraph">
      <style:paragraph-properties fo:text-indent="0.4923in"/>
    </style:style>
    <style:style style:name="P47" style:parent-style-name="Normální" style:family="paragraph">
      <style:paragraph-properties fo:text-indent="0.4923in"/>
    </style:style>
  </office:automatic-styles>
  <office:body>
    <office:text text:use-soft-page-breaks="true">
      <text:p text:style-name="P1">Obec Lučice<text:line-break/>Zastupitelstvo obce Lučice</text:p>
      <text:h text:style-name="Nadpis1" text:outline-level="1">Obecně závazná vyhláška obce Lučice<text:line-break/>o místním poplatku za obecní systém odpadového hospodářství</text:h>
      <text:p text:style-name="UvodniVeta">Zastupitelstvo obce Lučice se na svém zasedání dne 3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<text:s/>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osáhla maximálního věku 6let v daném ro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amotou - č.p.95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ve věku od 7do 15let, včetně kalendářního roku, ve kterém tohoto věku dosáhla, a to ve výši 350Kč.</text:p>
            </text:list-item>
            <text:list-item>
              <text:p text:style-name="P32">od 65 let věku, včetně kalendářního roku, ve kterém tohoto věku dosáhla, a to, ve výši 15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4, Obecně závazná vyhláška obce Lučice o<text:s/>místním poplatku za obecní systém odpadového hospodářství, ze dne 1. ledna 2025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a Vaňkátová v. r.<text:line-break/><text:s/>starostka</text:p>
          </table:table-cell>
          <table:table-cell table:style-name="TableCell41">
            <text:p text:style-name="PodpisovePole">Vítězslav Novák v. r.<text:line-break/><text:s/>místostarost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P46">Martina Vaňkátová v.r.<text:tab/><text:tab/><text:tab/><text:tab/><text:tab/><text:tab/>Vítězslav Novák v.r</text:p>
      <text:p text:style-name="P47"><text:s text:c="8"/>starostka<text:tab/><text:tab/><text:tab/><text:tab/><text:tab/><text:tab/><text:tab/><text:tab/><text:s text:c="5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starosta</dc:creator>
    <meta:creation-date>2025-11-25T13:19:00Z</meta:creation-date>
    <dc:date>2025-12-29T10:45:00Z</dc:date>
    <meta:print-date>2025-12-17T10:38:00Z</meta:print-date>
    <meta:template xlink:href="Normal" xlink:type="simple"/>
    <meta:editing-cycles>10</meta:editing-cycles>
    <meta:editing-duration>PT1920S</meta:editing-duration>
    <meta:document-statistic meta:page-count="1" meta:paragraph-count="9" meta:word-count="713" meta:character-count="4916" meta:row-count="35" meta:non-whitespace-character-count="4212"/>
  </office:meta>
</office:document-meta>
</file>