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f36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átor<text:line-break/>Zastupitelstvo obce Zátor</text:p>
      <text:h text:style-name="P4" text:outline-level="1">Obecně závazná vyhláška obce Zátor<text:line-break/>o místním poplatku za obecní systém odpadového hospodářství</text:h>
      <text:p text:style-name="P3">Zastupitelstvo obce Zátor se na svém zasedání dne 1<text:span text:style-name="T1">0</text:span>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28674966" text:style-name="L1">
        <text:list-item>
          <text:p text:style-name="P6">Obec Zátor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0271919724364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0271809751843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02718960739593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2718212332559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102717967022115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po celý příslušný kalendářní rok v obci nezdržuje nebo je nezvěstná,</text:p>
            </text:list-item>
            <text:list-item>
              <text:p text:style-name="P6">je po celý příslušný kalendářní rok umístěna ve zdravotnickém nebo sociálním zařízení neuvedeném v odst. 1 tohoto článku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02718556774710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23, o místním poplatku za obecní systém odpadového hospodářství, ze dne 8. listopadu 2023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Salome Sýkorová v. r.<text:line-break/> starostka </text:p>
          </table:table-cell>
          <table:table-cell table:style-name="Podpisy.A1" office:value-type="string">
            <text:p text:style-name="PodpisovePole">Mgr. Jiřina Mí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>Lukáš Kuchta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6T11:44:31.723000000</dc:date>
    <meta:generator>LibreOffice/7.3.0.3$Windows_X86_64 LibreOffice_project/0f246aa12d0eee4a0f7adcefbf7c878fc2238db3</meta:generator>
    <meta:print-date>2025-12-16T10:27:27.658000000</meta:print-date>
    <meta:editing-duration>PT27S</meta:editing-duration>
    <meta:editing-cycles>1</meta:editing-cycles>
    <meta:document-statistic meta:table-count="1" meta:image-count="0" meta:object-count="0" meta:page-count="3" meta:paragraph-count="58" meta:word-count="895" meta:character-count="5663" meta:non-whitespace-character-count="4850"/>
  </office:meta>
</office:document-meta>
</file>