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text-properties fo:color="#4472C4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á Bystřice<text:line-break/>Zastupitelstvo města Nová Bystřice</text:p>
      <text:h text:style-name="P2" text:outline-level="1">Obecně závazná vyhláška Města Nová Bystřice<text:line-break/>o místním poplatku z pobytu</text:h>
      <text:p text:style-name="UvodniVeta">Zastupitelstvo města Nová Bystřice se na svém zasedání<text:s/>dne 6. 12. 2023, usnesením č. 75/23,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Nová Bystřice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<text:s/>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 o místních poplatcích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gr. Jiří Zimola v.r.<text:line-break/><text:s/>starosta</text:p>
          </table:table-cell>
          <table:table-cell table:style-name="TableCell17">
            <text:p text:style-name="PodpisovePole">Ing. Vlastimil Hanuš v.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uzivatel</dc:creator>
    <meta:creation-date>2023-10-20T07:17:00Z</meta:creation-date>
    <dc:date>2023-12-12T07:59:00Z</dc:date>
    <meta:print-date>2023-12-12T07:20:00Z</meta:print-date>
    <meta:template xlink:href="Normal.dotm" xlink:type="simple"/>
    <meta:editing-cycles>7</meta:editing-cycles>
    <meta:editing-duration>PT240S</meta:editing-duration>
    <meta:document-statistic meta:page-count="1" meta:paragraph-count="5" meta:word-count="372" meta:character-count="2562" meta:row-count="18" meta:non-whitespace-character-count="2195"/>
  </office:meta>
</office:document-meta>
</file>